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BCF900001DA479649EE7.svm"/>
  <manifest:file-entry manifest:media-type="" manifest:full-path="Pictures/200000070000436400002BB94E36A8DF.svm"/>
  <manifest:file-entry manifest:media-type="" manifest:full-path="Pictures/2000000700004C4700002C8DCB74AE12.svm"/>
  <manifest:file-entry manifest:media-type="" manifest:full-path="Pictures/2000000700004A8500002FC17F68E8EE.svm"/>
  <manifest:file-entry manifest:media-type="" manifest:full-path="Pictures/20000007000026F800002ACB14832F2D.svm"/>
  <manifest:file-entry manifest:media-type="" manifest:full-path="Pictures/200000070000417A00002938EBA572D7.svm"/>
  <manifest:file-entry manifest:media-type="" manifest:full-path="Pictures/20000007000040EC000028CE66BE598D.svm"/>
  <manifest:file-entry manifest:media-type="" manifest:full-path="Pictures/200000070000520400003CCAD8342797.svm"/>
  <manifest:file-entry manifest:media-type="" manifest:full-path="Pictures/2000000700002BB900001E143F9BC87E.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328cm" style:rel-column-width="8975*"/>
    </style:style>
    <style:style style:name="Tableau1.B" style:family="table-column">
      <style:table-column-properties style:column-width="5.461cm" style:rel-column-width="21051*"/>
    </style:style>
    <style:style style:name="Tableau1.C" style:family="table-column">
      <style:table-column-properties style:column-width="9.211cm" style:rel-column-width="35509*"/>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2" style:family="table-row">
      <style:table-row-properties style:min-row-height="1.307cm"/>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2.074cm" style:rel-column-width="7996*"/>
    </style:style>
    <style:style style:name="Tableau4.B" style:family="table-column">
      <style:table-column-properties style:column-width="3.591cm" style:rel-column-width="13844*"/>
    </style:style>
    <style:style style:name="Tableau4.C" style:family="table-column">
      <style:table-column-properties style:column-width="0.494cm" style:rel-column-width="1903*"/>
    </style:style>
    <style:style style:name="Tableau4.D" style:family="table-column">
      <style:table-column-properties style:column-width="2.341cm" style:rel-column-width="9023*"/>
    </style:style>
    <style:style style:name="Tableau4.E" style:family="table-column">
      <style:table-column-properties style:column-width="0.157cm" style:rel-column-width="605*"/>
    </style:style>
    <style:style style:name="Tableau4.F" style:family="table-column">
      <style:table-column-properties style:column-width="2.674cm" style:rel-column-width="10308*"/>
    </style:style>
    <style:style style:name="Tableau4.G" style:family="table-column">
      <style:table-column-properties style:column-width="5.669cm" style:rel-column-width="21856*"/>
    </style:style>
    <style:style style:name="Tableau4.A1" style:family="table-cell">
      <style:table-cell-properties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B2" style:family="table-cell">
      <style:table-cell-properties fo:padding="0.097cm" fo:border-left="0.002cm solid #000000" fo:border-right="none" fo:border-top="none" fo:border-bottom="0.002cm solid #000000"/>
    </style:style>
    <style:style style:name="Tableau4.F2" style:family="table-cell">
      <style:table-cell-properties fo:padding="0.097cm" fo:border-left="0.002cm solid #000000" fo:border-right="0.002cm solid #000000" fo:border-top="none" fo:border-bottom="0.002cm solid #000000"/>
    </style:style>
    <style:style style:name="Tableau4.E3"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2.477cm" style:rel-column-width="9546*"/>
    </style:style>
    <style:style style:name="Tableau2.B" style:family="table-column">
      <style:table-column-properties style:column-width="5.884cm" style:rel-column-width="22683*"/>
    </style:style>
    <style:style style:name="Tableau2.C" style:family="table-column">
      <style:table-column-properties style:column-width="1.378cm" style:rel-column-width="5310*"/>
    </style:style>
    <style:style style:name="Tableau2.D" style:family="table-column">
      <style:table-column-properties style:column-width="1.035cm" style:rel-column-width="3991*"/>
    </style:style>
    <style:style style:name="Tableau2.E" style:family="table-column">
      <style:table-column-properties style:column-width="6.227cm" style:rel-column-width="24005*"/>
    </style:style>
    <style:style style:name="Tableau2.A1" style:family="table-cell">
      <style:table-cell-properties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2.4" style:family="table-row">
      <style:table-row-properties style:min-row-height="1.236cm"/>
    </style:style>
    <style:style style:name="Tableau3" style:family="table">
      <style:table-properties style:width="17cm" table:align="margins"/>
    </style:style>
    <style:style style:name="Tableau3.A" style:family="table-column">
      <style:table-column-properties style:column-width="2.159cm" style:rel-column-width="8322*"/>
    </style:style>
    <style:style style:name="Tableau3.B" style:family="table-column">
      <style:table-column-properties style:column-width="5.906cm" style:rel-column-width="22765*"/>
    </style:style>
    <style:style style:name="Tableau3.C" style:family="table-column">
      <style:table-column-properties style:column-width="3.027cm" style:rel-column-width="11668*"/>
    </style:style>
    <style:style style:name="Tableau3.D" style:family="table-column">
      <style:table-column-properties style:column-width="5.909cm" style:rel-column-width="22780*"/>
    </style:style>
    <style:style style:name="Tableau3.A1" style:family="table-cell">
      <style:table-cell-properties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B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24pt" style:font-size-asian="24pt" style:font-size-complex="24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start" style:justify-single-word="false"/>
      <style:text-properties fo:font-size="14pt" style:font-size-asian="14pt" style:font-size-complex="14pt"/>
    </style:style>
    <style:style style:name="P8" style:family="paragraph" style:parent-style-name="Standard">
      <style:paragraph-properties fo:text-align="start" style:justify-single-word="false"/>
      <style:text-properties fo:font-size="12pt" style:text-underline-style="none" style:font-size-asian="12pt" style:font-size-complex="12pt"/>
    </style:style>
    <style:style style:name="P9" style:family="paragraph" style:parent-style-name="Standard">
      <style:paragraph-properties fo:text-align="justify" style:justify-single-word="false"/>
      <style:text-properties fo:font-size="12pt" style:text-underline-style="none" style:font-size-asian="12pt" style:font-size-complex="12pt"/>
    </style:style>
    <style:style style:name="P10"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ab-stops>
          <style:tab-stop style:position="0.556cm"/>
        </style:tab-stops>
      </style:paragraph-properties>
      <style:text-properties fo:font-size="12pt"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font-size="12pt" style:font-size-asian="12pt"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weight="normal" style:font-weight-asian="normal" style:font-weight-complex="normal"/>
    </style:style>
    <style:style style:name="P16" style:family="paragraph" style:parent-style-name="Standard">
      <style:paragraph-properties fo:text-align="justify" style:justify-single-word="false"/>
      <style:text-properties fo:font-style="italic" style:font-style-asian="italic" style:font-style-complex="italic"/>
    </style:style>
    <style:style style:name="P1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margin-left="0cm" fo:margin-right="0cm" fo:text-align="justify" style:justify-single-word="false" fo:text-indent="0cm" style:auto-text-indent="false">
        <style:tab-stops/>
      </style:paragraph-properties>
      <style:text-properties fo:font-size="12pt" style:text-underline-style="none" style:font-size-asian="12pt" style:font-size-complex="12pt"/>
    </style:style>
    <style:style style:name="P19" style:family="paragraph" style:parent-style-name="Standard">
      <style:paragraph-properties fo:margin-left="0.609cm" fo:margin-right="0cm" fo:text-align="start" style:justify-single-word="false" fo:text-indent="-0.026cm" style:auto-text-indent="false">
        <style:tab-stops/>
      </style:paragraph-properties>
      <style:text-properties fo:font-size="16pt" fo:font-weight="bold" style:font-size-asian="16pt" style:font-weight-asian="bold" style:font-size-complex="16pt" style:font-weight-complex="bold"/>
    </style:style>
    <style:style style:name="P20" style:family="paragraph" style:parent-style-name="Text_20_body">
      <style:paragraph-properties fo:text-align="start" style:justify-single-word="false"/>
      <style:text-properties style:font-name="Times New Roman1" fo:font-size="12pt"/>
    </style:style>
    <style:style style:name="P21" style:family="paragraph" style:parent-style-name="Text_20_body">
      <style:paragraph-properties fo:text-align="start" style:justify-single-word="false"/>
    </style:style>
    <style:style style:name="P22" style:family="paragraph" style:parent-style-name="Text_20_body">
      <style:paragraph-properties fo:line-height="115%"/>
    </style:style>
    <style:style style:name="P23" style:family="paragraph" style:parent-style-name="Text_20_body">
      <style:paragraph-properties fo:margin-top="0cm" fo:margin-bottom="0cm"/>
      <style:text-properties style:font-name="Times New Roman1" fo:font-size="12pt"/>
    </style:style>
    <style:style style:name="P24" style:family="paragraph" style:parent-style-name="Table_20_Contents">
      <style:paragraph-properties fo:text-align="start" style:justify-single-word="false"/>
    </style:style>
    <style:style style:name="P25" style:family="paragraph" style:parent-style-name="Table_20_Contents">
      <style:paragraph-properties fo:text-align="start" style:justify-single-word="false"/>
      <style:text-properties fo:font-weight="normal" style:font-weight-asian="normal" style:font-weight-complex="normal"/>
    </style:style>
    <style:style style:name="P26" style:family="paragraph" style:parent-style-name="Table_20_Contents">
      <style:paragraph-properties fo:text-align="center" style:justify-single-word="false"/>
    </style:style>
    <style:style style:name="P27" style:family="paragraph" style:parent-style-name="Text_20_body">
      <style:paragraph-properties fo:text-align="start" style:justify-single-word="false"/>
      <style:text-properties style:font-name="Times New Roman" fo:font-size="12pt"/>
    </style:style>
    <style:style style:name="P28" style:family="paragraph" style:parent-style-name="Standard" style:list-style-name="L1">
      <style:paragraph-properties fo:text-align="start" style:justify-single-word="false"/>
      <style:text-properties style:text-underline-style="none" fo:font-weight="bold" style:font-weight-asian="bold" style:font-weight-complex="bold"/>
    </style:style>
    <style:style style:name="P29" style:family="paragraph" style:parent-style-name="Standard" style:list-style-name="L4">
      <style:paragraph-properties fo:text-align="start" style:justify-single-word="false"/>
      <style:text-properties style:text-underline-style="none"/>
    </style:style>
    <style:style style:name="P30" style:family="paragraph" style:parent-style-name="Standard" style:list-style-name="L2">
      <style:paragraph-properties fo:text-align="start" style:justify-single-word="false"/>
      <style:text-properties fo:font-size="12pt" style:text-underline-style="none" style:font-size-asian="12pt" style:font-size-complex="12pt"/>
    </style:style>
    <style:style style:name="P31" style:family="paragraph" style:parent-style-name="Standard" style:list-style-name="L4">
      <style:paragraph-properties fo:text-align="start" style:justify-single-word="false"/>
      <style:text-properties fo:font-size="12pt" style:text-underline-style="none" style:font-size-asian="12pt" style:font-size-complex="12pt"/>
    </style:style>
    <style:style style:name="P32" style:family="paragraph" style:parent-style-name="Standard" style:list-style-name="L5">
      <style:paragraph-properties fo:text-align="start" style:justify-single-word="false"/>
      <style:text-properties fo:font-size="12pt" style:text-underline-style="none" style:font-size-asian="12pt" style:font-size-complex="12pt"/>
    </style:style>
    <style:style style:name="P33" style:family="paragraph" style:parent-style-name="Standard" style:list-style-name="L10">
      <style:paragraph-properties fo:text-align="start" style:justify-single-word="false"/>
      <style:text-properties fo:font-size="12pt" style:text-underline-style="none" style:font-size-asian="12pt" style:font-size-complex="12pt"/>
    </style:style>
    <style:style style:name="P34" style:family="paragraph" style:parent-style-name="Standard" style:list-style-name="L12">
      <style:paragraph-properties fo:text-align="start" style:justify-single-word="false">
        <style:tab-stops/>
      </style:paragraph-properties>
      <style:text-properties fo:font-size="12pt" style:text-underline-style="none" style:font-size-asian="12pt" style:font-size-complex="12pt"/>
    </style:style>
    <style:style style:name="P35" style:family="paragraph" style:parent-style-name="Standard" style:list-style-name="L27">
      <style:paragraph-properties fo:text-align="start" style:justify-single-word="false"/>
      <style:text-properties fo:font-size="12pt" style:text-underline-style="none" style:font-size-asian="12pt" style:font-size-complex="12pt"/>
    </style:style>
    <style:style style:name="P36" style:family="paragraph" style:parent-style-name="Standard" style:list-style-name="L10">
      <style:paragraph-properties fo:text-align="justify" style:justify-single-word="false"/>
      <style:text-properties fo:font-size="12pt" style:text-underline-style="none" style:font-size-asian="12pt" style:font-size-complex="12pt"/>
    </style:style>
    <style:style style:name="P37" style:family="paragraph" style:parent-style-name="Standard">
      <style:paragraph-properties fo:text-align="center" style:justify-single-word="false"/>
      <style:text-properties fo:font-size="12pt" style:text-underline-style="none" style:font-size-asian="12pt" style:font-size-complex="12pt"/>
    </style:style>
    <style:style style:name="P38"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39" style:family="paragraph" style:parent-style-name="Standard" style:list-style-name="L28">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40" style:family="paragraph" style:parent-style-name="Standard">
      <style:paragraph-properties fo:text-align="start" style:justify-single-word="false"/>
      <style:text-properties fo:font-size="12pt" style:font-size-asian="12pt" style:font-size-complex="12pt"/>
    </style:style>
    <style:style style:name="P41" style:family="paragraph" style:parent-style-name="Standard" style:list-style-name="L3">
      <style:paragraph-properties fo:text-align="start" style:justify-single-word="false"/>
      <style:text-properties fo:font-size="16pt" style:text-underline-style="none" fo:font-weight="bold" style:font-size-asian="16pt" style:font-weight-asian="bold" style:font-size-complex="16pt" style:font-weight-complex="bold"/>
    </style:style>
    <style:style style:name="P42" style:family="paragraph" style:parent-style-name="Standard" style:list-style-name="L8">
      <style:paragraph-properties fo:text-align="start" style:justify-single-word="false"/>
      <style:text-properties fo:font-size="16pt" style:text-underline-style="none" fo:font-weight="bold" style:font-size-asian="16pt" style:font-weight-asian="bold" style:font-size-complex="16pt" style:font-weight-complex="bold"/>
    </style:style>
    <style:style style:name="P43" style:family="paragraph" style:parent-style-name="Standard" style:list-style-name="L13">
      <style:paragraph-properties fo:text-align="start" style:justify-single-word="false"/>
      <style:text-properties fo:font-size="16pt" style:text-underline-style="none" fo:font-weight="bold" style:font-size-asian="16pt" style:font-weight-asian="bold" style:font-size-complex="16pt" style:font-weight-complex="bold"/>
    </style:style>
    <style:style style:name="P44" style:family="paragraph" style:parent-style-name="Standard" style:list-style-name="L7">
      <style:paragraph-properties fo:text-align="start" style:justify-single-word="false"/>
      <style:text-properties fo:font-size="16pt" fo:font-weight="bold" style:font-size-asian="16pt" style:font-weight-asian="bold" style:font-size-complex="16pt" style:font-weight-complex="bold"/>
    </style:style>
    <style:style style:name="P45" style:family="paragraph" style:parent-style-name="Standard" style:list-style-name="L6">
      <style:paragraph-properties fo:text-align="start" style:justify-single-word="false"/>
      <style:text-properties fo:font-size="14pt" style:font-size-asian="14pt" style:font-size-complex="14pt"/>
    </style:style>
    <style:style style:name="P46" style:family="paragraph" style:parent-style-name="Standard" style:list-style-name="L23">
      <style:paragraph-properties fo:text-align="start" style:justify-single-word="false"/>
      <style:text-properties fo:font-size="14pt" style:text-underline-style="solid" style:text-underline-width="auto" style:text-underline-color="font-color" style:font-size-asian="14pt" style:font-size-complex="14pt"/>
    </style:style>
    <style:style style:name="P47" style:family="paragraph" style:parent-style-name="Standard" style:list-style-name="L9">
      <style:paragraph-properties fo:text-align="justify" style:justify-single-word="false"/>
    </style:style>
    <style:style style:name="P48" style:family="paragraph" style:parent-style-name="Standard" style:list-style-name="L12">
      <style:paragraph-properties fo:text-align="justify" style:justify-single-word="false">
        <style:tab-stops/>
      </style:paragraph-properties>
    </style:style>
    <style:style style:name="P49" style:family="paragraph" style:parent-style-name="Standard" style:list-style-name="L14">
      <style:paragraph-properties fo:text-align="justify" style:justify-single-word="false"/>
    </style:style>
    <style:style style:name="P50" style:family="paragraph" style:parent-style-name="Standard" style:list-style-name="L20">
      <style:paragraph-properties fo:text-align="justify" style:justify-single-word="false"/>
    </style:style>
    <style:style style:name="P51" style:family="paragraph" style:parent-style-name="Standard" style:list-style-name="L22">
      <style:paragraph-properties fo:text-align="justify" style:justify-single-word="false"/>
    </style:style>
    <style:style style:name="P52" style:family="paragraph" style:parent-style-name="Standard">
      <style:paragraph-properties fo:text-align="start" style:justify-single-word="false"/>
    </style:style>
    <style:style style:name="P53" style:family="paragraph" style:parent-style-name="Standard" style:list-style-name="L11">
      <style:paragraph-properties fo:text-align="start" style:justify-single-word="false"/>
    </style:style>
    <style:style style:name="P54" style:family="paragraph" style:parent-style-name="Standard" style:list-style-name="L15">
      <style:paragraph-properties fo:text-align="start" style:justify-single-word="false"/>
    </style:style>
    <style:style style:name="P55" style:family="paragraph" style:parent-style-name="Standard" style:list-style-name="L16">
      <style:paragraph-properties fo:text-align="start" style:justify-single-word="false"/>
    </style:style>
    <style:style style:name="P56" style:family="paragraph" style:parent-style-name="Standard" style:list-style-name="L17">
      <style:paragraph-properties fo:text-align="start" style:justify-single-word="false"/>
    </style:style>
    <style:style style:name="P57" style:family="paragraph" style:parent-style-name="Standard" style:list-style-name="L18">
      <style:paragraph-properties fo:text-align="start" style:justify-single-word="false"/>
    </style:style>
    <style:style style:name="P58" style:family="paragraph" style:parent-style-name="Standard" style:list-style-name="L21">
      <style:paragraph-properties fo:text-align="start" style:justify-single-word="false"/>
    </style:style>
    <style:style style:name="P59" style:family="paragraph" style:parent-style-name="Standard" style:list-style-name="L24">
      <style:paragraph-properties fo:text-align="start" style:justify-single-word="false"/>
    </style:style>
    <style:style style:name="P60" style:family="paragraph" style:parent-style-name="Standard" style:list-style-name="L19">
      <style:paragraph-properties fo:text-align="justify" style:justify-single-word="false"/>
      <style:text-properties fo:font-style="italic" style:text-underline-style="none" style:font-style-asian="italic" style:font-style-complex="italic"/>
    </style:style>
    <style:style style:name="P61" style:family="paragraph" style:parent-style-name="Standard">
      <style:paragraph-properties fo:text-align="justify" style:justify-single-word="false"/>
      <style:text-properties fo:font-weight="normal" style:font-weight-asian="normal" style:font-weight-complex="normal"/>
    </style:style>
    <style:style style:name="P62" style:family="paragraph" style:parent-style-name="Standard" style:list-style-name="L12">
      <style:paragraph-properties fo:margin-left="1.217cm" fo:margin-right="0cm" fo:text-align="justify" style:justify-single-word="false" fo:text-indent="1.323cm" style:auto-text-indent="false">
        <style:tab-stops/>
      </style:paragraph-properties>
      <style:text-properties fo:font-size="12pt" style:text-underline-style="none" style:font-size-asian="12pt" style:font-size-complex="12pt"/>
    </style:style>
    <style:style style:name="P63" style:family="paragraph" style:parent-style-name="Table_20_Contents">
      <style:paragraph-properties fo:text-align="start" style:justify-single-word="false"/>
      <style:text-properties fo:font-weight="bold" style:font-weight-asian="bold" style:font-weight-complex="bold"/>
    </style:style>
    <style:style style:name="P64" style:family="paragraph" style:parent-style-name="Table_20_Contents" style:list-style-name="L25">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5" style:family="paragraph" style:parent-style-name="Table_20_Contents" style:list-style-name="L26">
      <style:paragraph-properties fo:text-align="start" style:justify-single-word="false"/>
    </style:style>
    <style:style style:name="P66"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text-underline-style="none" fo:font-weight="bold" style:font-weight-asian="bold" style:font-weight-complex="bold"/>
    </style:style>
    <style:style style:name="T7" style:family="text">
      <style:text-properties fo:font-size="16pt" style:text-underline-style="none" fo:font-weight="bold" style:font-size-asian="16pt" style:font-weight-asian="bold" style:font-size-complex="16pt" style:font-weight-complex="bold"/>
    </style:style>
    <style:style style:name="T8" style:family="text">
      <style:text-properties fo:font-size="16pt" style:text-underline-style="none" style:font-size-asian="16pt" style:font-size-complex="16pt"/>
    </style:style>
    <style:style style:name="T9" style:family="text">
      <style:text-properties fo:font-size="14pt" style:font-size-asian="14pt" style:font-size-complex="14pt"/>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fo:font-size="14pt" style:text-underline-style="none" style:font-size-asian="14pt" style:font-size-complex="14pt"/>
    </style:style>
    <style:style style:name="T12" style:family="text">
      <style:text-properties fo:font-size="12pt" style:text-underline-style="none" style:font-size-asian="12pt" style:font-size-complex="12pt"/>
    </style:style>
    <style:style style:name="T13" style:family="text">
      <style:text-properties fo:font-size="12pt" style:text-underline-style="none" fo:font-weight="bold" style:font-size-asian="12pt" style:font-weight-asian="bold" style:font-size-complex="12pt" style:font-weight-complex="bold"/>
    </style:style>
    <style:style style:name="T14" style:family="text">
      <style:text-properties fo:font-size="12pt" style:font-size-asian="12pt" style:font-size-complex="12pt"/>
    </style:style>
    <style:style style:name="T15" style:family="text">
      <style:text-properties fo:font-size="12pt" style:text-underline-style="solid" style:text-underline-width="auto" style:text-underline-color="font-color" style:font-size-asian="12pt" style:font-size-complex="12pt"/>
    </style:style>
    <style:style style:name="T16" style:family="text">
      <style:text-properties style:font-name="Times New Roman1" fo:font-size="12pt"/>
    </style:style>
    <style:style style:name="T17" style:family="text">
      <style:text-properties style:font-name="Times New Roman1" fo:font-size="12pt" fo:font-weight="bold"/>
    </style:style>
    <style:style style:name="T18" style:family="text">
      <style:text-properties style:font-name="Times New Roman1" fo:font-size="12pt" fo:font-weight="bold" style:font-weight-asian="bold" style:font-weight-complex="bold"/>
    </style:style>
    <style:style style:name="T19" style:family="text">
      <style:text-properties style:font-name="Times New Roman2" fo:font-weight="bold" style:font-name-asian="Times New Roman2" style:font-weight-asian="bold" style:font-name-complex="Times New Roman2" style:font-weight-complex="bold"/>
    </style:style>
    <style:style style:name="T20" style:family="text">
      <style:text-properties style:font-name="Times New Roman" style:font-name-asian="SimSun" style:font-name-complex="Mangal"/>
    </style:style>
    <style:style style:name="T21" style:family="text">
      <style:text-properties style:font-name="Times New Roman" fo:font-weight="bold" style:font-name-asian="SimSun" style:font-weight-asian="bold" style:font-name-complex="Mangal" style:font-weight-complex="bold"/>
    </style:style>
    <style:style style:name="T22" style:family="text">
      <style:text-properties style:font-name="Times New Roman" fo:font-weight="normal" style:font-name-asian="SimSun" style:font-weight-asian="normal" style:font-name-complex="Mang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E 2 Cancérologie</text:p>
      <text:p text:style-name="Standard">Pr. Bertheau et Pr.De Cremoux</text:p>
      <text:p text:style-name="Standard">Mardi 15 octobre 10h30-12h30</text:p>
      <text:p text:style-name="Standard">RT : Alix Chamaillard</text:p>
      <text:p text:style-name="Standard">RL : Caroline Pierr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3">COURS 10</text:p>
      <text:p text:style-name="P3"/>
      <text:p text:style-name="P3">Caractéristiques génotypiques et phénotypiques du tissu tumoral :</text:p>
      <text:p text:style-name="P4">des tumorothèques aux tests pronostiques/prédictifs/théranostique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Sommaire</text:p>
      <text:list xml:id="list39291509" text:style-name="L1">
        <text:list-header>
          <text:p text:style-name="P28"/>
          <text:p text:style-name="P28"/>
          <text:p text:style-name="P28"/>
        </text:list-header>
      </text:list>
      <text:p text:style-name="P2"><text:span text:style-name="T6"><text:s text:c="5"/></text:span><text:span text:style-name="T7"><text:s/>I. Introduction</text:span></text:p>
      <text:p text:style-name="P2"><text:tab/></text:p>
      <text:p text:style-name="P2"><text:span text:style-name="T9"><text:tab/>A) </text:span><text:span text:style-name="T10">Généralités</text:span></text:p>
      <text:p text:style-name="P7"><text:tab/>B) <text:span text:style-name="T1">Les prélèvements et leur devenir</text:span></text:p>
      <text:list xml:id="list39282281" text:style-name="L2">
        <text:list-item>
          <text:list>
            <text:list-item>
              <text:list>
                <text:list-item>
                  <text:list>
                    <text:list-item>
                      <text:p text:style-name="P30">La fixation</text:p>
                    </text:list-item>
                    <text:list-item>
                      <text:p text:style-name="P30">La congélation</text:p>
                    </text:list-item>
                  </text:list>
                </text:list-item>
              </text:list>
            </text:list-item>
          </text:list>
        </text:list-item>
      </text:list>
      <text:p text:style-name="P7"><text:tab/>C) <text:span text:style-name="T1">Les tumorothèques</text:span></text:p>
      <text:p text:style-name="P7"/>
      <text:list xml:id="list39269135" text:style-name="L3">
        <text:list-item>
          <text:p text:style-name="P41">Exemples de cancers</text:p>
        </text:list-item>
      </text:list>
      <text:p text:style-name="P2"><text:tab/></text:p>
      <text:p text:style-name="P2"><text:span text:style-name="T9"><text:tab/>A) </text:span><text:span text:style-name="T10">Cancer colorectaux</text:span></text:p>
      <text:list xml:id="list39281718" text:style-name="L4">
        <text:list-item>
          <text:list>
            <text:list-item>
              <text:list>
                <text:list-item>
                  <text:list>
                    <text:list-item>
                      <text:p text:style-name="P31">Les mutations KRAS dans les cancers colorectaux</text:p>
                    </text:list-item>
                    <text:list-item>
                      <text:p text:style-name="P29">L’identification des altérations génétiques</text:p>
                    </text:list-item>
                    <text:list-item>
                      <text:p text:style-name="P31">Voies de signalisations de l'EGFR </text:p>
                    </text:list-item>
                  </text:list>
                </text:list-item>
              </text:list>
            </text:list-item>
          </text:list>
        </text:list-item>
      </text:list>
      <text:p text:style-name="P7"><text:tab/>B) <text:span text:style-name="T1">GIST</text:span></text:p>
      <text:list xml:id="list39264816" text:style-name="L5">
        <text:list-item>
          <text:list>
            <text:list-item>
              <text:list>
                <text:list-item>
                  <text:list>
                    <text:list-item>
                      <text:p text:style-name="P32">Généralités, diagnostic et pronostiques des GISTs</text:p>
                    </text:list-item>
                    <text:list-item>
                      <text:p text:style-name="P32">Le gène c Kit</text:p>
                    </text:list-item>
                    <text:list-item>
                      <text:p text:style-name="P32">Glivec®, l'imatinib</text:p>
                    </text:list-item>
                  </text:list>
                </text:list-item>
              </text:list>
            </text:list-item>
          </text:list>
        </text:list-item>
      </text:list>
      <text:list xml:id="list39284710" text:style-name="L6">
        <text:list-header>
          <text:p text:style-name="P45">C) <text:span text:style-name="T1">Lymphomes</text:span></text:p>
        </text:list-header>
      </text:list>
      <text:list xml:id="list39271427" text:style-name="L7">
        <text:list-header>
          <text:p text:style-name="P44"/>
        </text:list-header>
      </text:list>
      <text:p text:style-name="P19"/>
      <text:p text:style-name="P19"/>
      <text:list xml:id="list39304937" text:continue-numbering="true" text:style-name="L7">
        <text:list-item>
          <text:list>
            <text:list-header>
              <text:p text:style-name="P44"/>
            </text:list-header>
          </text:list>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39293791" text:style-name="L8">
        <text:list-item>
          <text:p text:style-name="P42"><text:soft-page-break/>Introduction</text:p>
        </text:list-item>
      </text:list>
      <text:p text:style-name="P2"><text:span text:style-name="T8"><text:tab/></text:span><text:span text:style-name="T11">A) </text:span><text:span text:style-name="T10">Généralités</text:span></text:p>
      <text:p text:style-name="P14">L'anatomopathologie est au centre du diagnostic des tumeurs. Le pathologiste va établir un <text:span text:style-name="T4">diagnostic</text:span> (bénin/malin), un <text:span text:style-name="T4">sous type</text:span> (adénocarcinome, carcinome épidermoïde,...), un <text:span text:style-name="T4">pronostic</text:span> et peut faire une prédiction quant à la <text:span text:style-name="T4">réponse au traitement</text:span><text:span text:style-name="T5">.</text:span></text:p>
      <text:p text:style-name="P14">La collaboration du pathologiste avec les biologistes est importante notamment pour établir le pronostic ainsi que la réponse au traitement.</text:p>
      <text:p text:style-name="P14">Il existe des différences de réponse au traitement. Lorsqu'on va attribuer un traitement aux malades.</text:p>
      <text:list xml:id="list39290862" text:style-name="L9">
        <text:list-item>
          <text:p text:style-name="P47">Certains patients vont être <text:span text:style-name="T4">répondeurs</text:span>, c'est-à-dire que le traitement est efficace.</text:p>
        </text:list-item>
        <text:list-item>
          <text:p text:style-name="P47">D'autres vont être répondeurs mais vont également présenter une <text:span text:style-name="T4">réaction toxique</text:span>, dans ces cas là on leur attribuera un deuxième traitement.</text:p>
        </text:list-item>
        <text:list-item>
          <text:p text:style-name="P47">D'autres vont être <text:span text:style-name="T4">non répondeurs</text:span>, dans ces cas là également on leur attribuera un deuxième traitement.</text:p>
        </text:list-item>
      </text:list>
      <text:p text:style-name="P2"/>
      <text:p text:style-name="P2"><text:tab/>B) <text:span text:style-name="T10">Les prélèvements et leur devenir</text:span></text:p>
      <text:p text:style-name="P8">Lorsqu'on réalise un prélèvement, il existe deux grandes prises en charge du tissu :</text:p>
      <text:list xml:id="list39285075" text:style-name="L10">
        <text:list-item>
          <text:list>
            <text:list-item>
              <text:list>
                <text:list-item>
                  <text:p text:style-name="P33"><text:span text:style-name="T5">L</text:span>a fixation</text:p>
                </text:list-item>
              </text:list>
            </text:list-item>
          </text:list>
        </text:list-item>
      </text:list>
      <text:p text:style-name="P9">L'échantillon est fixé au formol puis inclus en paraffine pour pouvoir réaliser des colorations standards, FISH, immunohistochimie,etc...</text:p>
      <text:p text:style-name="P18">A l'heure actuelle, on peut réaliser une extraction moléculaire à partir d'un tissu fixé, on est plus obligé de passer par la congélation. Cependant, c'est à partir d'un tissu congelé qu'on fera les plus belles extractions moléculaires</text:p>
      <text:p text:style-name="P18"/>
      <text:list xml:id="list39292598" text:continue-numbering="true" text:style-name="L10">
        <text:list-item>
          <text:list>
            <text:list-item>
              <text:list>
                <text:list-item>
                  <text:p text:style-name="P36">La congélation </text:p>
                </text:list-item>
              </text:list>
            </text:list-item>
          </text:list>
        </text:list-item>
      </text:list>
      <text:p text:style-name="P9">Elle est considérée comme le <text:span text:style-name="T5">gold standard, on la réalise </text:span>dès qu'on peut, c'est-à-dire dès qu'on a un échantillon de taille suffisante. A partir d'un tissu congelé, on peut réaliser une <text:span text:style-name="T4">extraction moléculaire</text:span> ou <text:span text:style-name="T4">conserver</text:span> l'échantillon.</text:p>
      <text:p text:style-name="P8"/>
      <text:list xml:id="list39287597" text:style-name="L11">
        <text:list-item>
          <text:p text:style-name="P53"><text:span text:style-name="T4">Extraction moléculaire</text:span><text:span text:style-name="T5">, dite immédiate:</text:span></text:p>
        </text:list-item>
      </text:list>
      <text:list xml:id="list39287284" text:style-name="L12">
        <text:list-header>
          <text:p text:style-name="P62">Une fois le tissus congelé, il passe dans un cryostat qui réalise des coupes au microtome à -20°C. <text:s/>Une fois la coupe faîte, le « ruban de matière » est déposé dans un tube qui sera donné au biologiste pour une extraction moléculaire immédiate. Le pathologiste doit avoir fait un contrôle histologique de la qualité de l'échantillon congelé. </text:p>
          <text:p text:style-name="P34"/>
        </text:list-header>
        <text:list-item>
          <text:p text:style-name="P48"><text:span text:style-name="T13">Conservation</text:span><text:span text:style-name="T12"> </text:span></text:p>
          <text:p text:style-name="P48"><text:span text:style-name="T12">Un tissu peut être conservé pour une utilisation différée dans un </text:span><text:span text:style-name="T13">centre de recherche biologique</text:span><text:span text:style-name="T12">, tumorothèque, tissuthèque ou encore plateforme de ressources biologiques. Pour permettre une conservation du tissu congelé, on dépose un fragment tissulaire à l'intérieur d'un </text:span><text:span text:style-name="T13">cryotube</text:span><text:span text:style-name="T12">, qui est un tube (capuchon à vis et non à clip) permettant de résister aux températures très froides. On insère ensuite le plus rapidement possible (pour éviter la dégradation de l'ARN) le tube dans de l'azote liquide. Ces tubes sont sans RNAses (enzymes qui dégradent très rapidement les ARN, même à -20°C) afin de permettre une meilleure conservation de l'ARN possible. Les tubes sont conservés soit dans des containers d'azote liquide (technique coûteuse et parfois dangereuse) ou dans dans congélateurs à -80°C car toutes les réactions enzymatiques sont arrêtées. </text:span></text:p>
        </text:list-item>
      </text:list>
      <text:p text:style-name="P2"/>
      <text:p text:style-name="P2"/>
      <text:p text:style-name="P2"/>
      <text:p text:style-name="P2"/>
      <text:p text:style-name="P2"><text:soft-page-break/><text:tab/><text:span text:style-name="T9">C) </text:span><text:span text:style-name="T10">Les tumorothèques</text:span><text:tab/></text:p>
      <text:p text:style-name="P14">Elles sont indispensables pour apporter un <text:span text:style-name="T4">complément au diagnostic</text:span><text:span text:style-name="T5"> </text:span>du patient, mais également à la <text:span text:style-name="T4">recherche clinique/pré-clinique </text:span><text:span text:style-name="T5">afin de faire des avancées scientifiques et technologiques. </text:span></text:p>
      <text:p text:style-name="P15">Les tumorothèques sont encadrées juridiquement par un règlement strict, elles doivent être déclarées. Le patient doit toujours être informé et peut consentir ou s'opposer à l'utilisation de son prélèvement pour une autre utilisation que son propre diagnostic.</text:p>
      <text:p text:style-name="P2"/>
      <text:list xml:id="list39263569" text:style-name="L13">
        <text:list-item>
          <text:p text:style-name="P43">Exemples de cancers</text:p>
        </text:list-item>
      </text:list>
      <text:p text:style-name="P2"><text:span text:style-name="T9"><text:tab/>A) </text:span><text:span text:style-name="T10">Les cancers colo-rectaux</text:span></text:p>
      <text:p text:style-name="P2">Les circonstances de découverte de ces cancers sont les douleurs abdominales, des rectorragies, ou constipation qui vont conduire à faire une endoscopie et une biopsie pour confirmer/infirmer le diagnostic de cancer. </text:p>
      <text:p text:style-name="P2"><text:s/>Les marqueurs biologiques sont très importants et guident le clinicien dans les traitements qu'il donnera au patient. Pour cela on analyse les gènes présents dans la tumeur pour voir si ceux-ci sont altérés ou non c'est-à-dire s'il existe des mutations au sein de ces gènes.</text:p>
      <text:p text:style-name="P2"/>
      <text:list xml:id="list39269915" text:style-name="L14">
        <text:list-item>
          <text:list>
            <text:list-header>
              <text:p text:style-name="P49">1. Les mutations KRAS dans les cancers colo-rectaux</text:p>
              <text:list>
                <text:list-header>
                  <text:p text:style-name="P49"><draw:frame draw:style-name="fr1" draw:name="images1" text:anchor-type="paragraph" svg:x="8.513cm" svg:y="0.259cm" svg:width="8.553cm" svg:height="6.465cm" draw:z-index="0"><draw:image xlink:href="Pictures/200000070000520400003CCAD8342797.svm" xlink:type="simple" xlink:show="embed" xlink:actuate="onLoad"/></draw:frame></text:p>
                </text:list-header>
              </text:list>
            </text:list-header>
          </text:list>
        </text:list-item>
      </text:list>
      <text:p text:style-name="P14">Dans le cancer colo-rectal, le récepteur à l'EGF joue un rôle important et est la cible du traitement : son domaine extra membranaire va être bloqué par deux anticorps : Cetuximab et Panitumumab. Cependant, lorsque la voie en aval du récepteur va être activée de façon constitutionnelle par une mutation activatrice de KRAS, ces deux anticorps n'ont alors aucune efficacité. Ce phénomène est observé dans 40% des tumeurs avancées du côlon. Ces mutations de KRAS sont un phénomène très précoce dans la cancérogénèse colo-rectale.</text:p>
      <text:p text:style-name="P14"/>
      <text:p text:style-name="P14"><draw:frame draw:style-name="fr2" draw:name="images3" text:anchor-type="paragraph" svg:x="1.633cm" svg:y="4.33cm" svg:width="6.219cm" svg:height="4.44cm" draw:z-index="1"><draw:image xlink:href="Pictures/20000007000040EC000028CE66BE598D.svm" xlink:type="simple" xlink:show="embed" xlink:actuate="onLoad"/></draw:frame>Dans les cancers colo-rectaux, les mutations de KRAS vont modifier la réponse au traitement. Il a été prouvé que lorsque des patients ont une mutation de KRAS, ceux ci <text:s/>ne répondent pas au traitement, alors que ceux qui n'ont pas de mutation de KRAS ont une meilleure réponse au traitement. Sur ces graphiques, lorsqu'on regarde la survie sans événement dans la population qui possède une mutation de KRAS (à gauche) , le traitement par anticorps n'a aucun effet et n'améliore donc pas la survie des patients. En revanche si on regarde la survie chez les patients qui ont KRAS sauvage (à droite),alors on remarque que la survie de ces patients est significativement augmentée.</text:p>
      <text:p text:style-name="P14"><draw:frame draw:style-name="fr2" draw:name="images4" text:anchor-type="paragraph" svg:x="8.645cm" svg:y="0.669cm" svg:width="5.787cm" svg:height="4.914cm" draw:z-index="2"><draw:image xlink:href="Pictures/200000070000417A00002938EBA572D7.svm" xlink:type="simple" xlink:show="embed" xlink:actuate="onLoad"/></draw:frame></text:p>
      <text:p text:style-name="P2"/>
      <text:list xml:id="list39288143" text:style-name="L15">
        <text:list-item>
          <text:list>
            <text:list-header>
              <text:p text:style-name="P54"><draw:line text:anchor-type="paragraph" draw:z-index="12" draw:style-name="gr2" draw:text-style-name="P66" svg:x1="2.163cm" svg:y1="1.954cm" svg:x2="2.983cm" svg:y2="1.954cm"><text:p/></draw:line><draw:line text:anchor-type="paragraph" draw:z-index="13" draw:style-name="gr2" draw:text-style-name="P66" svg:x1="2.983cm" svg:y1="1.954cm" svg:x2="3.036cm" svg:y2="3.78cm"><text:p/></draw:line><draw:line text:anchor-type="paragraph" draw:z-index="14" draw:style-name="gr2" draw:text-style-name="P66" svg:x1="9.2cm" svg:y1="1.954cm" svg:x2="10.682cm" svg:y2="1.954cm"><text:p/></draw:line><draw:line text:anchor-type="paragraph" draw:z-index="15" draw:style-name="gr2" draw:text-style-name="P66" svg:x1="10.682cm" svg:y1="1.954cm" svg:x2="10.682cm" svg:y2="3.912cm"><text:p/></draw:line><text:soft-page-break/>2. L'identification des altérations génétiques</text:p>
            </text:list-header>
          </text:list>
        </text:list-item>
      </text:list>
      <text:p text:style-name="P14">A partir de l'échantillon fixé, sur lequel est présent un certain pourcentage de cellules tumorales (environ 50%, même si les biologistes peuvent travailler l'échantillon si il n'y a que 20% de cellules tumorales, voir 10% avec des outils très sensibles), les biologistes extraient et quantifient l'ADN, puis réalisent une amplification de la zone qui les intéressent. Ils vont pouvoir identifier les altérations génétiques à l'aide de différents outils. Pour chaque échantillon, au moins deux outils sont utilisés indépendamment pour confirmer les résultats. </text:p>
      <text:p text:style-name="P14">L'avantage de KRAS est que les mutations se situent principalement sur six paires de bases donc on peut directement chercher des altérations génétiques à cet endroit à l'aide d'une sonde qui détecte l'ADN normal et une sonde qui va détecter l'ADN muté et qui sera amplifié. </text:p>
      <text:p text:style-name="P14"/>
      <text:p text:style-name="P2"><draw:frame draw:style-name="fr1" draw:name="images5" text:anchor-type="paragraph" svg:x="7.216cm" svg:y="0.951cm" svg:width="9.183cm" svg:height="10.065cm" draw:z-index="3"><draw:image xlink:href="Pictures/20000007000026F800002ACB14832F2D.svm" xlink:type="simple" xlink:show="embed" xlink:actuate="onLoad"/></draw:frame>Exemples d'outils utilisés pour rechercher des mutations :</text:p>
      <text:p text:style-name="P2"/>
      <text:p text:style-name="P2"/>
      <text:p text:style-name="P2"/>
      <text:p text:style-name="P2"><draw:custom-shape text:anchor-type="paragraph" draw:z-index="4" draw:style-name="gr1" svg:width="0.345cm" svg:height="0.9cm" svg:x="10.338cm" svg:y="0.29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
      <text:p text:style-name="P2"/>
      <text:p text:style-name="P2"/>
      <text:p text:style-name="P2"/>
      <text:p text:style-name="P2"/>
      <text:list xml:id="list39281821" text:style-name="L16">
        <text:list-header>
          <text:p text:style-name="P55"><text:span text:style-name="T4">Analyse SNaPHot</text:span>, technique simple et rapide qui permet d'identifier toutes les mutations grâce au décalage des pics. </text:p>
          <text:p text:style-name="P55"/>
          <text:p text:style-name="P55"><draw:custom-shape text:anchor-type="paragraph" draw:z-index="5" draw:style-name="gr1" svg:width="0.398cm" svg:height="1.35cm" svg:x="10.338cm" svg:y="0.0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list-header>
      </text:list>
      <text:p text:style-name="P2"/>
      <text:p text:style-name="P2"/>
      <text:p text:style-name="P2"/>
      <text:p text:style-name="P2"/>
      <text:p text:style-name="P2"/>
      <text:p text:style-name="P2"/>
      <text:p text:style-name="P2"/>
      <text:p text:style-name="P2"/>
      <text:p text:style-name="P2"><draw:frame draw:style-name="fr1" draw:name="images6" text:anchor-type="paragraph" svg:x="7.534cm" svg:y="0.095cm" svg:width="9.156cm" svg:height="6.232cm" draw:z-index="6"><draw:image xlink:href="Pictures/2000000700002BB900001E143F9BC87E.svm" xlink:type="simple" xlink:show="embed" xlink:actuate="onLoad"/></draw:frame></text:p>
      <text:p text:style-name="P2"/>
      <text:p text:style-name="P2"/>
      <text:list xml:id="list39281731" text:style-name="L17">
        <text:list-header>
          <text:p text:style-name="P56"><draw:custom-shape text:anchor-type="paragraph" draw:z-index="7" draw:style-name="gr1" svg:width="0.265cm" svg:height="2.091cm" svg:x="11.899cm" svg:y="1.08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Le <text:span text:style-name="T4">séquençage, </text:span>technique très utilisée qui possède une grande sensibilité. Cette technique nous permet d'identifier toutes les mutations. Les pics décalés nous montrent les mutations. Ici, le GGT du codon 12 est remplacé par GTT.</text:p>
        </text:list-header>
      </text:list>
      <text:p text:style-name="P2"/>
      <text:p text:style-name="P2"/>
      <text:p text:style-name="P2"/>
      <text:p text:style-name="P2"/>
      <text:p text:style-name="P2"/>
      <text:p text:style-name="P14"><text:soft-page-break/>Les principales mutations des cancers colo-rectaux que l'on retrouve dans 40% ont lieu au niveau des codons 12 (6 bases différentes) et 13 (3 bases différentes) du gène KRAS, ce sont également celles qui sont le plus facile à mettre en évidence. D'autres mutations de KRAS donnant des résistances au traitement ont été mises en évidence très récemment : mutation des codons 61 de l'exon 3, et des codons 117 et 146 de l'exon 4.</text:p>
      <text:p text:style-name="P14">Rechercher ce type d’altération apporte un bénéfice important au patient. Lorsqu'on compare la survie sans événement des patients appelés « super sauvages », c'est-à-dire ceux qui ne possèdent aucune mutation du gène KRAS, la survie est augmentée lorsque les patients sont traités avec le panitumumab en association avec FOLFOX4. En revanche, chez les patients <text:s/>possédant une des mutations de <text:s/>KRAS, la survie des patients est <text:span text:style-name="T4">délétère</text:span> avec la combinaison des deux, il faut leur administrer FOLFOX4 seul.</text:p>
      <text:p text:style-name="P2"/>
      <text:list xml:id="list39273011" text:style-name="L18">
        <text:list-item>
          <text:list>
            <text:list-header>
              <text:p text:style-name="P57">3. Voies de signalisations de l'EGFR</text:p>
            </text:list-header>
          </text:list>
        </text:list-item>
      </text:list>
      <text:p text:style-name="P14">Comme dans les cancers bronchiques, le récepteur à l'EGF est la cible du traitement, mais <text:span text:style-name="T4">il ne faut pas faire de transposition d'un cancer à un autre. /!\ </text:span>Les mêmes circuits sont en causes mais à des niveaux différents. Contrairement aux cancers bronchiques où les mutations du récepteur lui même vont empêcher le blocage du domaine tyrosine kinase, pour les cancers colo-rectaux, le récepteur à l'EGF est normal et blocable, mais c'est la voie est aval qui est activée en permanence via la mutation de KRAS.</text:p>
      <text:p text:style-name="P14"><draw:frame draw:style-name="fr2" draw:name="images2" text:anchor-type="paragraph" svg:x="3.053cm" svg:y="0.037cm" svg:width="10.896cm" svg:height="6.341cm" draw:z-index="8"><draw:image xlink:href="Pictures/2000000700004C4700002C8DCB74AE12.svm" xlink:type="simple" xlink:show="embed" xlink:actuate="onLoad"/></draw:frame></text:p>
      <text:p text:style-name="P16">Sur ce schéma il faut retenir que </text:p>
      <text:list xml:id="list39279348" text:style-name="L19">
        <text:list-item>
          <text:p text:style-name="P60">dans le cancer du côlon, on utilise des Anticorps pour bloquer l'EGFR. Seulement lors de mutations de KRAS en aval du récepteur, ces Anticorps n'ont plus d'efficacité car KRAS est activé en permanence.</text:p>
        </text:list-item>
        <text:list-item>
          <text:p text:style-name="P60">dans les cancers bronchiques, on utilise un inhibiteur de tyrosine kinase pour bloquer l'EGFR. Seulement lors de mutations de l'EGFR lui même, cet inhibiteur n'a plus d'effet car l'EGFR est activé en permanence. </text:p>
          <text:p text:style-name="P60"/>
        </text:list-item>
      </text:list>
      <text:p text:style-name="P2">Étude des voies en aval de KRAS :</text:p>
      <text:list xml:id="list39279991" text:style-name="L20">
        <text:list-item>
          <text:p text:style-name="P50">BRAF (serine/thréonine kinase), activant la voie MAPK (prolifération cellulaire), est en aval de KRAS et est donc activé par la mutation de ce dernier. Il existe des mutations de BRAF, dont la mutation activatrice V600E qui est présente dans 5 à 10% des cancers colo-rectaux. Les mutations de BRAF sont mutuellement exclusives avec les mutations de KRAS (on ne retrouve jamais les deux chez un même patient), et <text:span text:style-name="T4">les mutations de BRAF sont un marqueur de plus mauvais pronostique</text:span>.</text:p>
        </text:list-item>
        <text:list-item>
          <text:p text:style-name="P50">PI3K (kinase) Il peut y avoir une mutation de PI3K au niveau du domaine catalytique, préférentiellement au codon 542 et 545 de l'exon 9 qui est le domaine d'interaction avec p85, <text:soft-page-break/>et au codon 1047 de l'exon 20 qui est le domaine kinase.</text:p>
        </text:list-item>
        <text:list-item>
          <text:p text:style-name="P50">PTEN (phosphatase), bloque l'activation de la PI3K. Il y'a plein d'altérations différentes (mutations, pertes du gène, hyperméthylation du promoteur de gène) au niveau du gène <text:span text:style-name="T4">conduisant à la perte ou inactivation de la protéine</text:span>.</text:p>
          <text:p text:style-name="P50"/>
        </text:list-item>
      </text:list>
      <text:p text:style-name="P14">=&gt; La recherche de mutation de KRAS est maintenant demandée en diagnostic pour prédire la non réponse au traitement, <text:span text:style-name="T1">mais</text:span> l’absence de mutation de KRAS ne prédit pas forcément la réponse. C'est donc pour cela que d'autres marqueurs sont à l'état de recherche. (mutation de BRAF, PI3K, PTEN)</text:p>
      <text:p text:style-name="P2"/>
      <text:p text:style-name="P2"><text:tab/><text:span text:style-name="T9">B) </text:span><text:span text:style-name="T10">GISTs : gastro-intestinal stromal tumors</text:span></text:p>
      <text:p text:style-name="P2"><text:span text:style-name="T11"><text:tab/> <text:s text:c="4"/></text:span>1. Généralités, diagnostic et pronostiques des GISTs<text:tab/><text:tab/></text:p>
      <text:p text:style-name="P14">Tumeurs d'origine mésenchymateuses du tractus digestif. Ces tumeurs sont <text:span text:style-name="T4">rares</text:span>, elles représentent moins de 1% des tumeurs digestives, on les retrouve principalement dans l'estomac mais aussi dans l'intestin grêle et le côlon. Les formes malignes représentent 30% de ces tumeurs et sont très agressives (90% sont chimioresistantes) avec une survie moyenne de 18 mois. Ces tumeurs présentent des altérations génétiques importantes : <text:span text:style-name="T4">mutation du gène c Kit</text:span> (dans 80% des cas) ou du récepteur alpha du PDGF.</text:p>
      <text:p text:style-name="P14">La tumeur se développe sous la muqueuse et refoule la muqueuse à la surface pouvant aboutir à des grosses tumeurs qui peuvent s'ulcérer. Histologiquement, ces tumeurs peuvent ressembler à une tumeur conjonctive, lorsque les cellules ont une forme fusiforme (forme allongée 70%), mais quelques fois elles peuvent ressembler à une tumeur épithéliale (20%).</text:p>
      <text:p text:style-name="P14"><draw:frame draw:style-name="fr1" draw:name="images7" text:anchor-type="paragraph" svg:x="0.076cm" svg:y="0.291cm" svg:width="6.742cm" svg:height="6.96cm" draw:z-index="9"><draw:image xlink:href="Pictures/200000070000BCF900001DA479649EE7.svm" xlink:type="simple" xlink:show="embed" xlink:actuate="onLoad"/></draw:frame></text:p>
      <text:p text:style-name="P2"/>
      <text:p text:style-name="P14"/>
      <text:p text:style-name="P14">L'immunohistochimie est également nécessaire au diagnostic. On observe une <text:span text:style-name="T4">sur-expression de kit dans les cellules tumorales</text:span>, car ce gène a subi une mutation stabilisante. Pour établir le pronostic de ces tumeurs, on va compter les mitoses et effectuer un <text:span text:style-name="T4">immuno-marquage au ki67</text:span> qui est un marqueur de prolifération. </text:p>
      <text:p text:style-name="P14">Ici, sur la photo du haut, on remarque que le marquage au ki67 n'a pas révélé beaucoup de cellules en cycle, ce qui est un marqueur de bon pronostic. En revanche, sur la photo du bas, on voit que beaucoup de cellules ont été mises en évidence, il s'agit donc d'une tumeur agressive. </text:p>
      <text:p text:style-name="P2"/>
      <text:p text:style-name="P2"/>
      <text:p text:style-name="P2"><text:s/><text:tab/> <text:s text:c="4"/>2. Le gène c Kit</text:p>
      <text:p text:style-name="P14">Le gène c Kit se situe sur le chromosome 4 et code pour la protéine c Kit (CD117) qui est une tyrosine kinase ayant un rôle dans la prolifération et survie cellulaire avec les mêmes voies que l'on a vu dans le cancer colo-rectal. La survie des patients est considérablement augmentée par l'utilisation de l'Imatinib qui est un inhibiteur spécifique de la tyrosine kinase du récepteur Kit.</text:p>
      <text:p text:style-name="P14">Le récepteur Kit et le récepteur alpha du PDGF (PDGFRA) sont des récepteurs membranaires de la famille des tyrosines kinases, ils sont très homologues en terme de domaines extra et intra membranaires. </text:p>
      <text:p text:style-name="P14">Le ligand du récepteur c Kit est le stem cell factor SCF, et celui du PDGFRA est le PDGF. Une fois le ligand lié au récepteur, celui ci va se dimériser puis s'autophosphoryler et activer par phosphorylation toute la cascade. Il existe des molécules qui peuvent bloquer le récepteur lui-même mais également d'autres molécules qui peuvent bloquer différentes voies en aval.</text:p>
      <text:p text:style-name="P14"><draw:frame draw:style-name="fr1" draw:name="images8" text:anchor-type="paragraph" svg:x="8.354cm" svg:y="0.058cm" svg:width="8.008cm" svg:height="5.904cm" draw:z-index="10"><draw:image xlink:href="Pictures/200000070000436400002BB94E36A8DF.svm" xlink:type="simple" xlink:show="embed" xlink:actuate="onLoad"/></draw:frame><text:soft-page-break/></text:p>
      <text:p text:style-name="P14">Les principales mutations du récepteur kit se trouvent au niveau de l'exon 11 (65% des cas), puis l'exon 9 (10%). Pour le PDGFRA, les principales mutations se trouvent au niveau de l'exon 18.</text:p>
      <text:p text:style-name="P14">Pour l'exon 11, les mutations les plus fréquentes sont des délétions ou insertions de quelques bases aboutissant à la dimérisation constitutionnelle du récepteur donnant des tumeurs très agressives. </text:p>
      <text:p text:style-name="P14">Pour l'exon 9, les mutations les plus fréquentes sont les duplications de séquences ou les insertions.</text:p>
      <text:p text:style-name="P2"/>
      <text:list xml:id="list39289425" text:style-name="L21">
        <text:list-item>
          <text:list>
            <text:list-header>
              <text:p text:style-name="P58"><draw:frame draw:style-name="fr1" draw:name="images10" text:anchor-type="paragraph" svg:x="8.751cm" svg:y="0.272cm" svg:width="8.068cm" svg:height="6.066cm" draw:z-index="11"><draw:image xlink:href="Pictures/2000000700004A8500002FC17F68E8EE.svm" xlink:type="simple" xlink:show="embed" xlink:actuate="onLoad"/></draw:frame>3. Glivec® : imatinib</text:p>
              <text:list>
                <text:list-item>
                  <text:list>
                    <text:list-item>
                      <text:list>
                        <text:list-header>
                          <text:p text:style-name="P58"/>
                        </text:list-header>
                      </text:list>
                    </text:list-item>
                  </text:list>
                </text:list-item>
              </text:list>
            </text:list-header>
          </text:list>
        </text:list-item>
      </text:list>
      <text:p text:style-name="P14">L'imatinib bloque de façon compétitive le domaine de liaison à l'ATP de la tyrosine kinase du récepteur. </text:p>
      <text:p text:style-name="P14">Lorsqu'on donne l'imatinib, la survie globale des patients est améliorée de façon significative.</text:p>
      <text:p text:style-name="P14">Cependant, le bénéfice clinique de l'imatinib dépend du type de mutation. Il est en effet beaucoup plus efficace en cas de mutation de l'exon 11, alors que la mutation de l'exon 9 ou l’absence de mutation est un facteur prédictif de mauvaise réponse au traitement.</text:p>
      <text:p text:style-name="P2"/>
      <text:list xml:id="list39261843" text:style-name="L22">
        <text:list-item>
          <text:p text:style-name="P51">Des <text:span text:style-name="T4">résistances primaires</text:span> au traitement sont observées chez 10-15% des patients ayant des mutations sur l'exon 9 ou 18, ou chez les patients qui n'ont pas de mutations. </text:p>
        </text:list-item>
        <text:list-item>
          <text:p text:style-name="P51"><text:s/>Après plusieurs mois de traitement, on observe des <text:span text:style-name="T4">résistances secondaires</text:span> au traitement, due à une accumulation des voies d'aval. Il faut soit associer en plus de l'imatinib un traitement qui bloque les voies en aval ; soit se tourner vers d'autres alternatives thérapeutiques comme le sunitinib. </text:p>
        </text:list-item>
        <text:list-item>
          <text:p text:style-name="P51"/>
        </text:list-item>
      </text:list>
      <text:list xml:id="list39287193" text:style-name="L23">
        <text:list-header>
          <text:p text:style-name="P46">C. Les lymphomes</text:p>
        </text:list-header>
      </text:list>
      <text:p text:style-name="P2">Ce sont des tumeurs malignes solides qu'on retrouve majoritairement dans le système lymphatique. Elles sont classées dans les <text:span text:style-name="T4">tumeurs conjonctives</text:span>. Il existe différents types de lymphomes, les plus courants sont les lymphomes Hodgkiniens et parmi les lymphomes non Hodgkiniens, on retrouve majoritairement les lymphomes B, mais également les lymphomes T.</text:p>
      <text:p text:style-name="P2"/>
      <text:p text:style-name="P14">Les lymphomes B expriment le <text:span text:style-name="T4">marqueur CD20</text:span> qui est une cible potentielle pour les traitements. </text:p>
      <text:p text:style-name="P14">Le rituximab est un anticorps anti CD20 (possédant une partie murine et une partie humaine nécessaire à la tolérance de l'anticorps dans l’organisme) qui va se fixer au marqueur CD20. Lors d'une prolifération tumorale des lymphomes B, de très nombreux marqueurs CD20 sont exprimés et vont être traités par le rituximab. Il existe plein d'autres marqueurs des cellules lymphoïdes contre lesquels on cherche encore des anticorps à visée diagnostique ou thérapeutiques. </text:p>
      <text:p text:style-name="P6"/>
      <text:p text:style-name="P6"><text:soft-page-break/></text:p>
      <text:p text:style-name="P11">Conclusion</text:p>
      <text:p text:style-name="P12"/>
      <text:list xml:id="list39270551" text:style-name="L24">
        <text:list-item>
          <text:p text:style-name="P59">Les thérapies ciblées sont une démarche personnalisée et constituent l'avenir de la médecine.</text:p>
        </text:list-item>
        <text:list-item>
          <text:p text:style-name="P59"><text:s/>Des avancées majeures ont été faites dans les traitements de certaines tumeurs rares (GIST, tumeurs myéloïdes chroniques). </text:p>
        </text:list-item>
        <text:list-item>
          <text:p text:style-name="P59">Ces avancées sont également considérées comme importantes pour les tumeurs solides plus fréquentes (sein, poumon, colon).</text:p>
        </text:list-item>
        <text:list-item>
          <text:p text:style-name="P59"><text:s/><text:span text:style-name="T2">Il ne faut pas faire de transposition directe</text:span> d'un modèle tissulaire à un autre car les cancers sont différents : les anomalies moléculaires d'un cancer sont différentes des anomalies moléculaires d'un autre cancer. </text:p>
        </text:list-item>
        <text:list-item>
          <text:p text:style-name="P59">On retrouve cependant un phénomène de résistance au traitement, car parfois les traitements sont trop ciblés et la cellule trouve un moyen de contourner le traitement. Il faut donc associer ces nouvelles molécules entre elles pour cibler plusieurs molécules. <text:s/></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7"><text:soft-page-break/>FICHE 10 – CANCEROLOGIE :<text:span text:style-name="T14"> CARACTERISTIQUES GENOTYPIQUES ET PHENOTYPIQUES DU TISSUS TUMORAL</text:span></text:p>
      <text:p text:style-name="P2"><text:span text:style-name="T7"><text:s/></text:span><text:span text:style-name="T13">I. Introduction</text:span></text:p>
      <text:p text:style-name="P10"><text:tab/>A) <text:span text:style-name="T1">Généralités</text:span></text:p>
      <text:p text:style-name="P14">L'anatomopathologie est au centre du diagnostic des tumeurs. L'anatomopathologiste en collaboration avec les biologistes établit un <text:span text:style-name="T4">diagnostic</text:span>, un <text:span text:style-name="T4">sous type</text:span>, un <text:span text:style-name="T4">pronostic</text:span> et une prédiction quant à la <text:span text:style-name="T4">réponse au traitement</text:span><text:span text:style-name="T5">, car certains patients peuvent être </text:span><text:span text:style-name="T4">répondeurs</text:span><text:span text:style-name="T5">, présenter une </text:span><text:span text:style-name="T4">toxicité</text:span><text:span text:style-name="T5"> ou être </text:span><text:span text:style-name="T4">non répondeurs</text:span><text:span text:style-name="T5">. Dans les deux derniers cas il faudra adapter le traitement.</text:span></text:p>
      <text:p text:style-name="P15"/>
      <text:p text:style-name="P13"><text:tab/>B) <text:span text:style-name="T1">Les prélèvements et leur devenir</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24">Fixation</text:p>
          </table:table-cell>
          <table:table-cell table:style-name="Tableau1.A1" office:value-type="string">
            <text:p text:style-name="P24">- fait systématiquement</text:p>
            <text:p text:style-name="P24">- fixation au formol puis inclusion en paraffine </text:p>
          </table:table-cell>
          <table:table-cell table:style-name="Tableau1.C1" office:value-type="string">
            <text:p text:style-name="P24">- <text:span text:style-name="T4">colorations standards</text:span>, <text:span text:style-name="T4">FISH</text:span>, <text:span text:style-name="T4">immunohistochimie</text:span></text:p>
            <text:p text:style-name="P24">- <text:span text:style-name="T4">extractions moléculaires</text:span> possibles</text:p>
          </table:table-cell>
        </table:table-row>
        <table:table-row table:style-name="Tableau1.2">
          <table:table-cell table:style-name="Tableau1.A2" table:number-rows-spanned="2" office:value-type="string">
            <text:p text:style-name="P24">Congélation</text:p>
          </table:table-cell>
          <table:table-cell table:style-name="Tableau1.A2" table:number-rows-spanned="2" office:value-type="string">
            <text:p text:style-name="P24">- <text:span text:style-name="T4">gold standard</text:span>, à faire dès que l'échantillon est de taille suffisante</text:p>
            <text:p text:style-name="P63"/>
          </table:table-cell>
          <table:table-cell table:style-name="Tableau1.C2" office:value-type="string">
            <text:p text:style-name="P25"><text:span text:style-name="T4">Extractions moléculaires </text:span>: c<text:span text:style-name="T12">ryostat réalise des coupes au microtome à -20°C</text:span></text:p>
            <text:list xml:id="list39267620" text:style-name="L25">
              <text:list-item>
                <text:p text:style-name="P64">contrôle histologique de la qualité de l'échantillon</text:p>
              </text:list-item>
              <text:list-item>
                <text:p text:style-name="P64">analyses moléculaires <text:s/>ADN, ARN, protéines <text:s/>par PCR, séquençage, CGH,... </text:p>
              </text:list-item>
            </text:list>
          </table:table-cell>
        </table:table-row>
        <table:table-row>
          <table:covered-table-cell/>
          <table:covered-table-cell/>
          <table:table-cell table:style-name="Tableau1.C2" office:value-type="string">
            <text:p text:style-name="P24"><text:span text:style-name="T4">Conservation</text:span> dans des <text:span text:style-name="T4">CRB</text:span>, <text:span text:style-name="T4">tissuthèques</text:span>, <text:span text:style-name="T4">tumorothèques</text:span>, <text:span text:style-name="T4">PRB</text:span>: </text:p>
            <text:list xml:id="list39271916" text:style-name="L26">
              <text:list-item>
                <text:p text:style-name="P65">échantillon tissulaire déposé dans un <text:span text:style-name="T4">cryotube sans RNAses</text:span> pour éviter la dégradation de l'ARN</text:p>
              </text:list-item>
              <text:list-item>
                <text:p text:style-name="P65">cryotubes conservés dans des congélateurs à -80°C ou dans des containers d'azote liquide</text:p>
              </text:list-item>
            </text:list>
          </table:table-cell>
        </table:table-row>
      </table:table>
      <text:p text:style-name="P13"><text:tab/></text:p>
      <text:p text:style-name="P2"><text:span text:style-name="T14"><text:tab/>C) </text:span><text:span text:style-name="T15">Les tumorothèques </text:span><text:span text:style-name="T12">: </text:span><text:span text:style-name="T13">complément au diagnostique</text:span><text:span text:style-name="T12"> du patient, </text:span><text:span text:style-name="T13">recherche clinique/pré clinique, encadrement juridique strict</text:span><text:span text:style-name="T12"> </text:span></text:p>
      <text:list xml:id="list39286680" text:style-name="L27">
        <text:list-header>
          <text:p text:style-name="P35"/>
        </text:list-header>
      </text:list>
      <text:list xml:id="list39264506" text:style-name="L28">
        <text:list-item>
          <text:p text:style-name="P39">Exemples de cancers</text:p>
        </text:list-item>
      </text:list>
      <text:p text:style-name="P38"/>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table:number-columns-spanned="7" office:value-type="string">
            <text:p text:style-name="P37"><text:tab/>A) Les cancers colo-rectaux</text:p>
          </table:table-cell>
          <table:covered-table-cell/>
          <table:covered-table-cell/>
          <table:covered-table-cell/>
          <table:covered-table-cell/>
          <table:covered-table-cell/>
          <table:covered-table-cell/>
        </table:table-row>
        <table:table-row>
          <table:table-cell table:style-name="Tableau4.A2" office:value-type="string">
            <text:p text:style-name="P26">Altération</text:p>
          </table:table-cell>
          <table:table-cell table:style-name="Tableau4.B2" table:number-columns-spanned="2" office:value-type="string">
            <text:p text:style-name="P24">- <text:span text:style-name="T4">mutation activatrice de KRAS</text:span>, en <text:span text:style-name="T2">aval</text:span> du PDGFR (différent du cancer bronchique)</text:p>
            <text:p text:style-name="P24">-chez 40% des tumeurs avancées</text:p>
          </table:table-cell>
          <table:covered-table-cell/>
          <table:table-cell table:style-name="Tableau4.A2" table:number-columns-spanned="2" office:value-type="string">
            <text:p text:style-name="P26">Conséquence </text:p>
          </table:table-cell>
          <table:covered-table-cell/>
          <table:table-cell table:style-name="Tableau4.F2" table:number-columns-spanned="2" office:value-type="string">
            <text:p text:style-name="P24">-modification de la réponse au traitement (ttt)</text:p>
            <text:p text:style-name="P24">-KRAS sauvage : réponse au ttt et survie améliorée</text:p>
            <text:p text:style-name="P24">-<text:span text:style-name="T4">KRAS muté : pas de réponse au ttt, survie délétère</text:span> </text:p>
            <text:p text:style-name="P24"><text:span text:style-name="T19">→</text:span><text:span text:style-name="T21"> nécessite d'identifier les altérations génétiques</text:span><text:span text:style-name="T20"> <text:s/>(séquençage, analyse SnapShot,etc..) </text:span><text:span text:style-name="T21">pour prédire la réponse au ttt</text:span></text:p>
          </table:table-cell>
          <table:covered-table-cell/>
        </table:table-row>
        <table:table-row>
          <table:table-cell table:style-name="Tableau4.A2" table:number-columns-spanned="4" office:value-type="string">
            <text:p text:style-name="P26">Traitement</text:p>
          </table:table-cell>
          <table:covered-table-cell/>
          <table:covered-table-cell/>
          <table:covered-table-cell/>
          <table:table-cell table:style-name="Tableau4.E3" table:number-columns-spanned="3" office:value-type="string">
            <text:p text:style-name="P26">Mutations</text:p>
          </table:table-cell>
          <table:covered-table-cell/>
          <table:covered-table-cell/>
        </table:table-row>
        <table:table-row>
          <table:table-cell table:style-name="Tableau4.B2" table:number-columns-spanned="4" office:value-type="string">
            <text:p text:style-name="P14"><text:span text:style-name="T4">Cetuximab</text:span> et <text:span text:style-name="T4">Panitumumab </text:span><text:span text:style-name="T5">: anticorps qui</text:span> vont bloquer le domaine extra-membranaire de l'EGFR</text:p>
          </table:table-cell>
          <table:covered-table-cell/>
          <table:covered-table-cell/>
          <table:covered-table-cell/>
          <table:table-cell table:style-name="Tableau4.F2" table:number-columns-spanned="3" office:value-type="string">
            <text:p text:style-name="P14">- <text:span text:style-name="T4">codon 12</text:span> : GGT (6 bases différentes)</text:p>
            <text:p text:style-name="P14">- <text:span text:style-name="T4">codon 13</text:span> (3 bases différentes)</text:p>
            <text:p text:style-name="P14">- codons 61 de l'exon 3</text:p>
            <text:p text:style-name="P14">- codons 117 et 146 de l'exon 4</text:p>
          </table:table-cell>
          <table:covered-table-cell/>
          <table:covered-table-cell/>
        </table:table-row>
        <text:soft-page-break/>
        <table:table-row>
          <table:table-cell table:style-name="Tableau4.F2" table:number-columns-spanned="7" office:value-type="string">
            <text:p text:style-name="P26">Étude des voies en aval de KRAS</text:p>
          </table:table-cell>
          <table:covered-table-cell/>
          <table:covered-table-cell/>
          <table:covered-table-cell/>
          <table:covered-table-cell/>
          <table:covered-table-cell/>
          <table:covered-table-cell/>
        </table:table-row>
        <table:table-row>
          <table:table-cell table:style-name="Tableau4.B2" table:number-columns-spanned="2" office:value-type="string">
            <text:p text:style-name="P26">BRAF</text:p>
          </table:table-cell>
          <table:covered-table-cell/>
          <table:table-cell table:style-name="Tableau4.B2" table:number-columns-spanned="4" office:value-type="string">
            <text:p text:style-name="P26">PI3K</text:p>
          </table:table-cell>
          <table:covered-table-cell/>
          <table:covered-table-cell/>
          <table:covered-table-cell/>
          <table:table-cell table:style-name="Tableau4.F2" office:value-type="string">
            <text:p text:style-name="P26">PTEN</text:p>
          </table:table-cell>
        </table:table-row>
        <table:table-row>
          <table:table-cell table:style-name="Tableau4.B2" table:number-columns-spanned="2" office:value-type="string">
            <text:p text:style-name="P24">- serine/thréonine kinase</text:p>
            <text:p text:style-name="P24">- <text:span text:style-name="T4">activée par KRAS</text:span></text:p>
            <text:p text:style-name="P24">- active la voie des mapK</text:p>
            <text:p text:style-name="P24">- mutation activatrice V600E = <text:span text:style-name="T4">mauvais pronostic</text:span></text:p>
            <text:p text:style-name="P24">- mutations BRAF et KRAS sont <text:span text:style-name="T4">exclusives</text:span></text:p>
          </table:table-cell>
          <table:covered-table-cell/>
          <table:table-cell table:style-name="Tableau4.B2" table:number-columns-spanned="4" office:value-type="string">
            <text:p text:style-name="P24">- mutation du <text:span text:style-name="T4">domaine catalytique</text:span> ( domaine d'interaction avec p85 ou domaine kinase)</text:p>
            <text:p text:style-name="P24"/>
          </table:table-cell>
          <table:covered-table-cell/>
          <table:covered-table-cell/>
          <table:covered-table-cell/>
          <table:table-cell table:style-name="Tableau4.F2" office:value-type="string">
            <text:p text:style-name="P24">- phosphatase </text:p>
            <text:p text:style-name="P24">- <text:span text:style-name="T4">bloque l'activation de la PI3K</text:span></text:p>
            <text:p text:style-name="P24">- mutation <text:s/><text:span text:style-name="T4">conduisant à la perte ou inactivation de la protéine</text:span></text:p>
          </table:table-cell>
        </table:table-row>
      </table:table>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columns-spanned="5" office:value-type="string">
            <text:p text:style-name="P26">B) Gastro-intestinal stromal tumors</text:p>
          </table:table-cell>
          <table:covered-table-cell/>
          <table:covered-table-cell/>
          <table:covered-table-cell/>
          <table:covered-table-cell/>
        </table:table-row>
        <table:table-row>
          <table:table-cell table:style-name="Tableau2.A2" table:number-rows-spanned="2" office:value-type="string">
            <text:p text:style-name="P26">Généralités</text:p>
          </table:table-cell>
          <table:table-cell table:style-name="Tableau2.B2" table:number-rows-spanned="2" office:value-type="string">
            <text:p text:style-name="P20">-Tumeur <text:span text:style-name="T3">rare</text:span> (&lt;1% des tumeurs digestives) estomac +++</text:p>
            <text:p text:style-name="P23">-Forme maligne = 30%</text:p>
            <text:p text:style-name="P23">-Tumeur <text:span text:style-name="T3">agressive </text:span>90% sont chimioresistantes</text:p>
            <text:p text:style-name="P24"/>
          </table:table-cell>
          <table:table-cell table:style-name="Tableau2.B2" table:number-columns-spanned="2" office:value-type="string">
            <text:p text:style-name="P26">Histologie</text:p>
          </table:table-cell>
          <table:covered-table-cell/>
          <table:table-cell table:style-name="Tableau2.E2" office:value-type="string">
            <text:p text:style-name="P26">Immunohistochimie</text:p>
          </table:table-cell>
        </table:table-row>
        <table:table-row>
          <table:covered-table-cell/>
          <table:covered-table-cell/>
          <table:table-cell table:style-name="Tableau2.B2" table:number-columns-spanned="2" office:value-type="string">
            <text:p text:style-name="P20">- tumeur <text:span text:style-name="T4">conjonctive</text:span> 70%</text:p>
            <text:p text:style-name="P22"><text:span text:style-name="T16">- tumeur épithéliale 20%</text:span> </text:p>
          </table:table-cell>
          <table:covered-table-cell/>
          <table:table-cell table:style-name="Tableau2.E2" office:value-type="string">
            <text:p text:style-name="P20">- diagnostic de tumeur si <text:span text:style-name="T4">surexpression de c Kit</text:span></text:p>
            <text:p text:style-name="P22"><text:span text:style-name="T16">- pronostic mauvais si l' </text:span><text:span text:style-name="T18">immunomarquage  au ki67</text:span><text:span text:style-name="T16"> révèle des cellules </text:span></text:p>
          </table:table-cell>
        </table:table-row>
        <table:table-row table:style-name="Tableau2.4">
          <table:table-cell table:style-name="Tableau2.A2" table:number-rows-spanned="2" office:value-type="string">
            <text:p text:style-name="P26">Altération </text:p>
          </table:table-cell>
          <table:table-cell table:style-name="Tableau2.B2" table:number-rows-spanned="2" office:value-type="string">
            <text:p text:style-name="P24"><text:span text:style-name="T4">Génétique </text:span>+++</text:p>
            <text:p text:style-name="P20">-<text:span text:style-name="T4">gène c Kit</text:span> 80%</text:p>
            <text:p text:style-name="P22"><text:span text:style-name="T16">-PDGFRA</text:span> </text:p>
          </table:table-cell>
          <table:table-cell table:style-name="Tableau2.A2" table:number-columns-spanned="2" office:value-type="string">
            <text:p text:style-name="P26">Gène C Kit</text:p>
          </table:table-cell>
          <table:covered-table-cell/>
          <table:table-cell table:style-name="Tableau2.E2" office:value-type="string">
            <text:p text:style-name="P14">code pour la protéine c Kit (CD117) qui est une tyrosine kinase ayant un rôle dans la prolifération et survie cellulaire</text:p>
          </table:table-cell>
        </table:table-row>
        <table:table-row>
          <table:covered-table-cell/>
          <table:covered-table-cell/>
          <table:table-cell table:style-name="Tableau2.B2" table:number-columns-spanned="2" office:value-type="string">
            <text:p text:style-name="P26">PDGFRA</text:p>
          </table:table-cell>
          <table:covered-table-cell/>
          <table:table-cell table:style-name="Tableau2.E2" office:value-type="string">
            <text:p text:style-name="P14">très homologue au récepteur kit</text:p>
          </table:table-cell>
        </table:table-row>
        <table:table-row>
          <table:table-cell table:style-name="Tableau2.A2" table:number-rows-spanned="2" office:value-type="string">
            <text:p text:style-name="P26">Mutations</text:p>
          </table:table-cell>
          <table:table-cell table:style-name="Tableau2.B2" table:number-columns-spanned="2" office:value-type="string">
            <text:p text:style-name="P26">Récepteur Kit</text:p>
          </table:table-cell>
          <table:covered-table-cell/>
          <table:table-cell table:style-name="Tableau2.E2" table:number-columns-spanned="2" office:value-type="string">
            <text:p text:style-name="P26">PDGFRA</text:p>
          </table:table-cell>
          <table:covered-table-cell/>
        </table:table-row>
        <table:table-row>
          <table:covered-table-cell/>
          <table:table-cell table:style-name="Tableau2.B2" table:number-columns-spanned="2" office:value-type="string">
            <text:p text:style-name="P24">-exon <text:span text:style-name="T4">11</text:span> +++ (délétion, insertion)</text:p>
            <text:p text:style-name="P24">-exon 9 (duplication, insertion)</text:p>
          </table:table-cell>
          <table:covered-table-cell/>
          <table:table-cell table:style-name="Tableau2.E2" table:number-columns-spanned="2" office:value-type="string">
            <text:p text:style-name="P24">-exon 18</text:p>
          </table:table-cell>
          <table:covered-table-cell/>
        </table:table-row>
        <table:table-row>
          <table:table-cell table:style-name="Tableau2.A2" office:value-type="string">
            <text:p text:style-name="P26">Traitement </text:p>
          </table:table-cell>
          <table:table-cell table:style-name="Tableau2.B2" office:value-type="string">
            <text:p text:style-name="P14">-l'<text:span text:style-name="T4">imatinib</text:span> bloque de façon compétitive le domaine de liaison à l'ATP de la tyrosine kinase du récepteur. </text:p>
            <text:p text:style-name="P14">-le bénéfice clinique de l'imatinib dépend du type de mutation.</text:p>
          </table:table-cell>
          <table:table-cell table:style-name="Tableau2.A2" table:number-columns-spanned="2" office:value-type="string">
            <text:p text:style-name="P26">Résistances</text:p>
          </table:table-cell>
          <table:covered-table-cell/>
          <table:table-cell table:style-name="Tableau2.E2" office:value-type="string">
            <text:p text:style-name="P24">- <text:span text:style-name="T4">primaires</text:span> (10-15%) chez les patients ayant des mutations sur l'<text:span text:style-name="T4">exon 9 ou 18</text:span>, ou chez les patients qui n'ont <text:span text:style-name="T4">pas de mutations</text:span></text:p>
            <text:p text:style-name="P24">- <text:span text:style-name="T4">secondaires <text:s/></text:span><text:span text:style-name="T5">au traitement, due à une </text:span><text:span text:style-name="T4">accumulation des voies d'aval </text:span><text:span text:style-name="T19">→</text:span><text:span text:style-name="T21"> </text:span><text:span text:style-name="T22">alternative :</text:span><text:span text:style-name="T21"> sunitinib</text:span></text:p>
          </table:table-cell>
        </table:table-row>
      </table:table>
      <text:p text:style-name="P2"/>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26">C) Les lymphomes</text:p>
          </table:table-cell>
          <table:covered-table-cell/>
          <table:covered-table-cell/>
          <table:covered-table-cell/>
        </table:table-row>
        <table:table-row>
          <table:table-cell table:style-name="Tableau3.A2" office:value-type="string">
            <text:p text:style-name="P26">Généralités</text:p>
          </table:table-cell>
          <table:table-cell table:style-name="Tableau3.B2" office:value-type="string">
            <text:p text:style-name="P21"><text:span text:style-name="T16">Tumeur </text:span><text:span text:style-name="T17">conjonctive</text:span><text:span text:style-name="T16">, tumeur maligne du système lymphatique.</text:span></text:p>
            <text:p text:style-name="P27">- lymphome Hodgkinien</text:p>
            <text:p text:style-name="P27">- lymphome non Hodgkinien (lymphome B et T)</text:p>
            <text:p text:style-name="P27"/>
          </table:table-cell>
          <table:table-cell table:style-name="Tableau3.A2" office:value-type="string">
            <text:p text:style-name="P26">Traitement </text:p>
          </table:table-cell>
          <table:table-cell table:style-name="Tableau3.D2" office:value-type="string">
            <text:p text:style-name="P24"><text:span text:style-name="T4">Rituximab</text:span> : anticorps anti CD20.</text:p>
            <text:p text:style-name="P24">Détruit les <text:span text:style-name="T4">lymphomes B qui expriment le marqueur CD20</text:span> lors d'une prolifération tumoral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4pt" style:text-underline-style="none"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Ronéo 3 <text:s text:c="252"/></text:p>
      </style:footer>
    </style:master-page>
    <style:master-page style:name="Footnote"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15T08:47:55.45</meta:creation-date>
    <dc:date>2013-10-24T19:13:58.04</dc:date>
    <meta:editing-duration>PT17H7M54S</meta:editing-duration>
    <meta:editing-cycles>36</meta:editing-cycles>
    <meta:generator>OpenOffice.org/3.3$Win32 OpenOffice.org_project/330m20$Build-9567</meta:generator>
    <meta:document-statistic meta:table-count="4" meta:image-count="9" meta:object-count="0" meta:page-count="11" meta:paragraph-count="193" meta:word-count="3108" meta:character-count="20088"/>
  </office:meta>
</office:document-meta>
</file>