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1pt"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list-style-name="L14">
      <style:paragraph-properties fo:text-align="start" style:justify-single-word="false"/>
      <style:text-properties fo:font-size="11pt" fo:font-weight="bold" style:font-size-asian="11pt" style:font-weight-asian="bold" style:font-size-complex="11pt" style:font-weight-complex="bold"/>
    </style:style>
    <style:style style:name="P4" style:family="paragraph" style:parent-style-name="Standard" style:list-style-name="L10">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list-style-name="L12">
      <style:paragraph-properties fo:text-align="start"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8" style:family="paragraph" style:parent-style-name="Standard" style:list-style-name="L14">
      <style:paragraph-properties fo:text-align="start" style:justify-single-word="false"/>
      <style:text-properties fo:font-size="11pt" fo:font-weight="normal" style:font-size-asian="11pt" style:font-weight-asian="normal" style:font-size-complex="11pt" style:font-weight-complex="normal"/>
    </style:style>
    <style:style style:name="P9" style:family="paragraph" style:parent-style-name="Standard" style:list-style-name="L15">
      <style:paragraph-properties fo:text-align="start" style:justify-single-word="false"/>
      <style:text-properties fo:font-size="11pt" fo:font-weight="normal" style:font-size-asian="11pt" style:font-weight-asian="normal" style:font-size-complex="11pt" style:font-weight-complex="normal"/>
    </style:style>
    <style:style style:name="P10" style:family="paragraph" style:parent-style-name="Standard" style:list-style-name="L16">
      <style:paragraph-properties fo:text-align="start" style:justify-single-word="false"/>
      <style:text-properties fo:font-size="11pt" fo:font-weight="normal" style:font-size-asian="11pt" style:font-weight-asian="normal" style:font-size-complex="11pt" style:font-weight-complex="normal"/>
    </style:style>
    <style:style style:name="P11" style:family="paragraph" style:parent-style-name="Standard" style:list-style-name="L1">
      <style:paragraph-properties fo:text-align="start" style:justify-single-word="false"/>
      <style:text-properties fo:font-size="11pt" fo:font-weight="normal" style:font-size-asian="11pt" style:font-weight-asian="normal" style:font-size-complex="11pt" style:font-weight-complex="normal"/>
    </style:style>
    <style:style style:name="P12" style:family="paragraph" style:parent-style-name="Standard" style:list-style-name="L8">
      <style:paragraph-properties fo:text-align="start" style:justify-single-word="false"/>
      <style:text-properties fo:font-size="11pt" fo:font-weight="normal" style:font-size-asian="11pt" style:font-weight-asian="normal" style:font-size-complex="11pt" style:font-weight-complex="normal"/>
    </style:style>
    <style:style style:name="P13" style:family="paragraph" style:parent-style-name="Standard" style:list-style-name="L9">
      <style:paragraph-properties fo:text-align="start" style:justify-single-word="false"/>
      <style:text-properties fo:font-size="11pt" fo:font-weight="normal" style:font-size-asian="11pt" style:font-weight-asian="normal" style:font-size-complex="11pt" style:font-weight-complex="normal"/>
    </style:style>
    <style:style style:name="P14" style:family="paragraph" style:parent-style-name="Standard" style:list-style-name="L10">
      <style:paragraph-properties fo:text-align="start" style:justify-single-word="false"/>
      <style:text-properties fo:font-size="11pt" fo:font-weight="normal" style:font-size-asian="11pt" style:font-weight-asian="normal" style:font-size-complex="11pt" style:font-weight-complex="normal"/>
    </style:style>
    <style:style style:name="P15" style:family="paragraph" style:parent-style-name="Standard" style:list-style-name="L17">
      <style:paragraph-properties fo:text-align="start" style:justify-single-word="false"/>
      <style:text-properties fo:font-size="11pt" fo:font-weight="normal" style:font-size-asian="11pt" style:font-weight-asian="normal" style:font-size-complex="11pt" style:font-weight-complex="normal"/>
    </style:style>
    <style:style style:name="P16" style:family="paragraph" style:parent-style-name="Standard" style:list-style-name="L11">
      <style:paragraph-properties fo:text-align="start" style:justify-single-word="false"/>
      <style:text-properties fo:font-size="11pt" fo:font-weight="normal" style:font-size-asian="11pt" style:font-weight-asian="normal" style:font-size-complex="11pt" style:font-weight-complex="normal"/>
    </style:style>
    <style:style style:name="P17" style:family="paragraph" style:parent-style-name="Standard" style:list-style-name="L12">
      <style:paragraph-properties fo:text-align="start" style:justify-single-word="false"/>
      <style:text-properties fo:font-size="11pt" fo:font-weight="normal" style:font-size-asian="11pt" style:font-weight-asian="normal" style:font-size-complex="11pt" style:font-weight-complex="normal"/>
    </style:style>
    <style:style style:name="P18" style:family="paragraph" style:parent-style-name="Standard" style:list-style-name="L13">
      <style:paragraph-properties fo:text-align="start" style:justify-single-word="false"/>
      <style:text-properties fo:font-size="11pt" fo:font-weight="normal" style:font-size-asian="11pt" style:font-weight-asian="normal" style:font-size-complex="11pt" style:font-weight-complex="normal"/>
    </style:style>
    <style:style style:name="P19" style:family="paragraph" style:parent-style-name="Standard" style:list-style-name="L18">
      <style:paragraph-properties fo:text-align="start" style:justify-single-word="false"/>
      <style:text-properties fo:font-size="11pt" fo:font-weight="normal" style:font-size-asian="11pt" style:font-weight-asian="normal" style:font-size-complex="11pt" style:font-weight-complex="normal"/>
    </style:style>
    <style:style style:name="P20" style:family="paragraph" style:parent-style-name="Table_20_Contents">
      <style:paragraph-properties fo:text-align="start" style:justify-single-word="false"/>
      <style:text-properties style:font-name="Times New Roman1" fo:font-size="11pt" style:font-name-asian="Times New Roman1" style:font-size-asian="11pt" style:font-name-complex="Times New Roman1" style:font-size-complex="11pt"/>
    </style:style>
    <style:style style:name="P21"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22" style:family="paragraph" style:parent-style-name="Table_20_Contents">
      <style:paragraph-properties fo:text-align="start" style:justify-single-word="false"/>
      <style:text-properties fo:font-size="11pt" style:font-size-asian="11pt" style:font-size-complex="11pt"/>
    </style:style>
    <style:style style:name="T1" style:family="text">
      <style:text-properties style:font-name="Times New Roman1" style:font-name-asian="Times New Roman1" style:font-name-complex="Times New Roman1"/>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367cm" fo:text-indent="-0.635cm" fo:margin-left="1.3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2cm" fo:text-indent="-0.635cm" fo:margin-left="2.0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7cm" fo:text-indent="-0.635cm" fo:margin-left="2.6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2cm" fo:text-indent="-0.635cm" fo:margin-left="3.2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7cm" fo:text-indent="-0.635cm" fo:margin-left="3.9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2cm" fo:text-indent="-0.635cm" fo:margin-left="4.5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7cm" fo:text-indent="-0.635cm" fo:margin-left="5.1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2cm" fo:text-indent="-0.635cm" fo:margin-left="5.8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7cm" fo:text-indent="-0.635cm" fo:margin-left="6.4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2cm" fo:text-indent="-0.635cm" fo:margin-left="7.082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sémiologie maniaco-depressive </text:p>
      <text:p text:style-name="P6"/>
      <text:p text:style-name="P6"/>
      <text:p text:style-name="P2">Introduction</text:p>
      <text:p text:style-name="P2"/>
      <text:p text:style-name="P2"/>
      <text:p text:style-name="P7">Les différents troubles de l'humeur qui vont être abordés dans ce cours sont les suivants : </text:p>
      <text:list xml:id="list2563420658673889904" text:style-name="L14">
        <text:list-item>
          <text:p text:style-name="P8">Dépression isolée / récurrentes</text:p>
        </text:list-item>
        <text:list-item>
          <text:p text:style-name="P8">Accès maniaque</text:p>
        </text:list-item>
        <text:list-item>
          <text:p text:style-name="P8">Accès hypomaniaque</text:p>
        </text:list-item>
        <text:list-item>
          <text:p text:style-name="P8">Trouble bipolaire/humeur</text:p>
        </text:list-item>
        <text:list-item>
          <text:p text:style-name="P8">Cyclothymie</text:p>
        </text:list-item>
        <text:list-item>
          <text:p text:style-name="P8">Dysthymie</text:p>
          <text:p text:style-name="P3"/>
        </text:list-item>
      </text:list>
      <text:p text:style-name="P7">Les signes de la dépression et de la manie, se résument en 4 thèmes <text:s/>principaux +++ :</text:p>
      <text:p text:style-name="P7"/>
      <table:table table:name="Tableau1" table:style-name="Tableau1">
        <table:table-column table:style-name="Tableau1.A" table:number-columns-repeated="3"/>
        <table:table-row>
          <table:table-cell table:style-name="Tableau1.A1" office:value-type="string">
            <text:p text:style-name="P2">Thèmes</text:p>
          </table:table-cell>
          <table:table-cell table:style-name="Tableau1.A1" office:value-type="string">
            <text:p text:style-name="P21">Dépression </text:p>
          </table:table-cell>
          <table:table-cell table:style-name="Tableau1.C1" office:value-type="string">
            <text:p text:style-name="P21">Manie </text:p>
          </table:table-cell>
        </table:table-row>
        <table:table-row>
          <table:table-cell table:style-name="Tableau1.A2" office:value-type="string">
            <text:p text:style-name="P7">Estime de soi/image de soi</text:p>
          </table:table-cell>
          <table:table-cell table:style-name="Tableau1.A2" office:value-type="string">
            <text:p text:style-name="P20">↓ : culpabilité/reproche</text:p>
          </table:table-cell>
          <table:table-cell table:style-name="Tableau1.C2" office:value-type="string">
            <text:p text:style-name="P20">↑ : Idée de grandeur, trop d'énergie, trop d'estime</text:p>
          </table:table-cell>
        </table:table-row>
        <table:table-row>
          <table:table-cell table:style-name="Tableau1.A2" office:value-type="string">
            <text:p text:style-name="P7">Énergie</text:p>
          </table:table-cell>
          <table:table-cell table:style-name="Tableau1.A2" office:value-type="string">
            <text:p text:style-name="P20">↓: Ralentit, fatigué</text:p>
          </table:table-cell>
          <table:table-cell table:style-name="Tableau1.C2" office:value-type="string">
            <text:p text:style-name="P20">↑ : Hyperactif, infatiguable</text:p>
          </table:table-cell>
        </table:table-row>
        <table:table-row>
          <table:table-cell table:style-name="Tableau1.A2" office:value-type="string">
            <text:p text:style-name="P7">Intérêt/envie</text:p>
          </table:table-cell>
          <table:table-cell table:style-name="Tableau1.A2" office:value-type="string">
            <text:p text:style-name="P22"><text:span text:style-name="T1">↓: </text:span>Perte d'envie</text:p>
          </table:table-cell>
          <table:table-cell table:style-name="Tableau1.C2" office:value-type="string">
            <text:p text:style-name="P22"><text:span text:style-name="T1">↑ : </text:span>Augmentation de l'envie</text:p>
          </table:table-cell>
        </table:table-row>
        <table:table-row>
          <table:table-cell table:style-name="Tableau1.A2" office:value-type="string">
            <text:p text:style-name="P7">Signes somatiques</text:p>
          </table:table-cell>
          <table:table-cell table:style-name="Tableau1.A2" office:value-type="string">
            <text:p text:style-name="P22">Diminution du sommeil et de l'appétit</text:p>
          </table:table-cell>
          <table:table-cell table:style-name="Tableau1.C2" office:value-type="string">
            <text:p text:style-name="P22">Pas besoin de sommeil, réveil précoce</text:p>
          </table:table-cell>
        </table:table-row>
      </table:table>
      <text:p text:style-name="P7"/>
      <text:p text:style-name="P7">/!\ Il faut bien différencier la tristesse normale et la maladie dépressive lors d'un diagnostic ! </text:p>
      <text:p text:style-name="P7"/>
      <table:table table:name="Tableau2" table:style-name="Tableau2">
        <table:table-column table:style-name="Tableau2.A"/>
        <table:table-column table:style-name="Tableau2.B"/>
        <table:table-row>
          <table:table-cell table:style-name="Tableau2.A1" office:value-type="string">
            <text:p text:style-name="P21">Tristesse normale </text:p>
          </table:table-cell>
          <table:table-cell table:style-name="Tableau2.B1" office:value-type="string">
            <text:p text:style-name="P21">Dépression </text:p>
          </table:table-cell>
        </table:table-row>
        <table:table-row>
          <table:table-cell table:style-name="Tableau2.A2" office:value-type="string">
            <text:p text:style-name="P22">Entourage n'est pas assez attentif</text:p>
          </table:table-cell>
          <table:table-cell table:style-name="Tableau2.B2" office:value-type="string">
            <text:p text:style-name="P22">Reproche adressé a soi même</text:p>
          </table:table-cell>
        </table:table-row>
        <table:table-row>
          <table:table-cell table:style-name="Tableau2.A2" office:value-type="string">
            <text:p text:style-name="P22">Envie de Vacances et de sortir pour décompresser</text:p>
          </table:table-cell>
          <table:table-cell table:style-name="Tableau2.B2" office:value-type="string">
            <text:p text:style-name="P22">Perte d'envie de partir en vacances</text:p>
          </table:table-cell>
        </table:table-row>
        <table:table-row>
          <table:table-cell table:style-name="Tableau2.A2" office:value-type="string">
            <text:p text:style-name="P22">Fatigue calmée pas le repos et la détente</text:p>
          </table:table-cell>
          <table:table-cell table:style-name="Tableau2.B2" office:value-type="string">
            <text:p text:style-name="P22">Fatigue aggravé par le repos et la détente</text:p>
          </table:table-cell>
        </table:table-row>
      </table:table>
      <text:p text:style-name="P7"/>
      <text:p text:style-name="P7"/>
      <text:p text:style-name="P1"><text:span text:style-name="T2">I / </text:span><text:span text:style-name="T3">La dépression</text:span></text:p>
      <text:p text:style-name="P7"/>
      <text:p text:style-name="P7">A/ <text:span text:style-name="T3">Caractéristiques de la dépression</text:span></text:p>
      <text:p text:style-name="P7"/>
      <text:p text:style-name="P7">Signe positif spécifique de la vraie dépression +++ :</text:p>
      <text:list xml:id="list3618563121331919059" text:style-name="L15">
        <text:list-item>
          <text:p text:style-name="P9">Caractère cyclique</text:p>
        </text:list-item>
        <text:list-item>
          <text:p text:style-name="P9">Ralentissement</text:p>
        </text:list-item>
        <text:list-item>
          <text:p text:style-name="P9">Perte de l'estime </text:p>
        </text:list-item>
        <text:list-item>
          <text:p text:style-name="P9">Désintérêt</text:p>
          <text:p text:style-name="P9"/>
        </text:list-item>
      </text:list>
      <text:p text:style-name="P7">Symptôme du ralentissement</text:p>
      <text:list xml:id="list3987573706826344749" text:style-name="L16">
        <text:list-item>
          <text:p text:style-name="P10">Fatigue – Baisse productivité</text:p>
        </text:list-item>
        <text:list-item>
          <text:p text:style-name="P10">Pensée ralentie</text:p>
        </text:list-item>
        <text:list-item>
          <text:p text:style-name="P10">Diminution de la créativité</text:p>
        </text:list-item>
        <text:list-item>
          <text:p text:style-name="P10">Hypomimie</text:p>
        </text:list-item>
        <text:list-item>
          <text:p text:style-name="P10">Trouble de la concentration</text:p>
        </text:list-item>
        <text:list-item>
          <text:p text:style-name="P10">Faux trouble de mémoire</text:p>
        </text:list-item>
        <text:list-item>
          <text:p text:style-name="P10">Pas d'exploration de l'environnement</text:p>
        </text:list-item>
      </text:list>
      <text:p text:style-name="P7"><text:line-break/><text:line-break/>Un épisode dépressif majeur se caractérise par: </text:p>
      <text:list xml:id="list8825870594670697803" text:style-name="L1">
        <text:list-item>
          <text:p text:style-name="P11"><text:soft-page-break/>Au moins 5 symptômes suivant pendant 2 semaines</text:p>
        </text:list-item>
      </text:list>
      <text:list xml:id="list8930304287424643489" text:style-name="L8">
        <text:list-item>
          <text:p text:style-name="P12"><text:span text:style-name="T4">Humeur dépressive</text:span> presque toute la journée, presque tous les jours ( tristesse, vide, pleur)</text:p>
        </text:list-item>
        <text:list-item>
          <text:p text:style-name="P12"><text:span text:style-name="T4">Diminution de l'intérêt</text:span>, plaisir pour presque toutes les activités</text:p>
        </text:list-item>
        <text:list-item>
          <text:p text:style-name="P12"><text:span text:style-name="T4">Perte/ gain de poids</text:span> en l'absence de régime</text:p>
        </text:list-item>
        <text:list-item>
          <text:p text:style-name="P12"><text:span text:style-name="T4">Insomnie</text:span> / <text:span text:style-name="T4">hypersomnie</text:span></text:p>
        </text:list-item>
        <text:list-item>
          <text:p text:style-name="P12"><text:span text:style-name="T4">Agitation</text:span> <text:span text:style-name="T4">ralentissement</text:span></text:p>
        </text:list-item>
        <text:list-item>
          <text:p text:style-name="P12"><text:span text:style-name="T4">Fatigue</text:span>/ <text:span text:style-name="T4">perte d'énergie</text:span></text:p>
        </text:list-item>
        <text:list-item>
          <text:p text:style-name="P12">Sentiment de <text:span text:style-name="T4">dévalorisation</text:span> / <text:span text:style-name="T4">culpabilité</text:span> excessive</text:p>
        </text:list-item>
        <text:list-item>
          <text:p text:style-name="P12">Diminution de l'aptitude à penser/ se concentrer ou indécision</text:p>
        </text:list-item>
        <text:list-item>
          <text:p text:style-name="P12">Pensées de <text:span text:style-name="T4">mort</text:span> récurrentes, <text:span text:style-name="T4">idées suicidaires<text:line-break/></text:span></text:p>
        </text:list-item>
      </text:list>
      <text:list xml:id="list6545310688735964186" text:style-name="L9">
        <text:list-item>
          <text:p text:style-name="P13">Souffrance cliniquement significative</text:p>
        </text:list-item>
        <text:list-item>
          <text:p text:style-name="P13">Symptôme ne sont pas expliqué par un deuil<text:line-break/></text:p>
        </text:list-item>
      </text:list>
      <text:p text:style-name="P7">B) <text:span text:style-name="T3">Diagnostic de la dépression</text:span></text:p>
      <text:p text:style-name="P7"/>
      <text:p text:style-name="P7">Recherche des signes spécifiques de la dépression ( Désintérêt, ralentissement, perte de l'estime de soi, signes associés)</text:p>
      <text:p text:style-name="P7">Mais surtout, ne pas passer à coté d'une cause médicale sous jacente ++ telle que : </text:p>
      <text:list xml:id="list8969342777136279801" text:style-name="L10">
        <text:list-item>
          <text:p text:style-name="P4">Hypothyroïdie ++</text:p>
        </text:list-item>
        <text:list-item>
          <text:p text:style-name="P4">Maladie de Parkinson ++</text:p>
        </text:list-item>
        <text:list-item>
          <text:p text:style-name="P14">Syndrome de Cushing</text:p>
        </text:list-item>
        <text:list-item>
          <text:p text:style-name="P14">Trauma cérébrale</text:p>
        </text:list-item>
        <text:list-item>
          <text:p text:style-name="P14">Sclérose en plaque</text:p>
        </text:list-item>
        <text:list-item>
          <text:p text:style-name="P14">AVC</text:p>
        </text:list-item>
        <text:list-item>
          <text:p text:style-name="P14">Maladie de Huntington</text:p>
        </text:list-item>
      </text:list>
      <text:p text:style-name="P7"/>
      <text:p text:style-name="P7">Une forme particulière de la dépression est la dysthymie qui est une forme chronique un peu moins grave, qui n'a pas le caractère cyclique de la dépression, qui est plus longue dont les symptômes sont les suivants :</text:p>
      <text:p text:style-name="P7"/>
      <text:list xml:id="list4408056359409870215" text:style-name="L17">
        <text:list-item>
          <text:p text:style-name="P15">Diminution de la concentration</text:p>
        </text:list-item>
        <text:list-item>
          <text:p text:style-name="P15">Diminution de l'estime</text:p>
        </text:list-item>
        <text:list-item>
          <text:p text:style-name="P15">Perte d'énergie/fatigue</text:p>
        </text:list-item>
        <text:list-item>
          <text:p text:style-name="P15">Durée au moins 2 ans</text:p>
        </text:list-item>
        <text:list-item>
          <text:p text:style-name="P15">Perte d'appétit/hyperphagie</text:p>
        </text:list-item>
        <text:list-item>
          <text:p text:style-name="P15">Insomnie/hypersomnie</text:p>
          <text:p text:style-name="P15"/>
        </text:list-item>
      </text:list>
      <text:p text:style-name="P2">II / <text:span text:style-name="T3">Le trouble bipolaire</text:span></text:p>
      <text:p text:style-name="P7"/>
      <text:p text:style-name="P7">Les caractéristiques de l'accès maniaque sont : </text:p>
      <text:list xml:id="list2797889809213230598" text:style-name="L11">
        <text:list-item>
          <text:p text:style-name="P16">Une période nettement délimitée durant laquelle l'humeur est élevé de façon anormale et persistante pendant au moins 1 semaine</text:p>
        </text:list-item>
        <text:list-item>
          <text:p text:style-name="P16">Au moins 3 symptômes suivants : </text:p>
        </text:list-item>
      </text:list>
      <text:list xml:id="list5275563492397479429" text:style-name="L12">
        <text:list-item>
          <text:p text:style-name="P17">Augmentation de <text:span text:style-name="T4">l'estime de soi/ idée de grandeur</text:span></text:p>
        </text:list-item>
        <text:list-item>
          <text:p text:style-name="P5">Réduction du besoin de sommeil</text:p>
        </text:list-item>
        <text:list-item>
          <text:p text:style-name="P17">Plus grande <text:span text:style-name="T4">communicabilité</text:span> que d'habitude ou désir de parler constamment </text:p>
        </text:list-item>
        <text:list-item>
          <text:p text:style-name="P17"><text:span text:style-name="T4">Fuite des idées</text:span> ou sensations subjectives que les pensées défilent </text:p>
        </text:list-item>
        <text:list-item>
          <text:p text:style-name="P17"><text:span text:style-name="T4">Distractibilité</text:span> ++</text:p>
        </text:list-item>
        <text:list-item>
          <text:p text:style-name="P17"><text:span text:style-name="T4">Augmentation de l'activité</text:span> orientée vers un but ou agitation</text:p>
        </text:list-item>
        <text:list-item>
          <text:p text:style-name="P17"><text:span text:style-name="T4">Engagement excessif dans des activités </text:span>agréables mais potentiellement élevé de conséquences</text:p>
        </text:list-item>
      </text:list>
      <text:list xml:id="list8163042747831545439" text:style-name="L13">
        <text:list-item>
          <text:p text:style-name="P18">Altération du fonctionnement professionnel/social </text:p>
        </text:list-item>
      </text:list>
      <text:p text:style-name="P7"/>
      <text:p text:style-name="P7">Une forme particulière du trouble bipolaire est la <text:span text:style-name="T4">cyclothymie </text:span>caractérisée par <text:span text:style-name="T4">:</text:span></text:p>
      <text:list xml:id="list8653783159748908217" text:style-name="L18">
        <text:list-item>
          <text:p text:style-name="P19">Un risque d'évolution vers la dépression et le suicide ++</text:p>
        </text:list-item>
        <text:list-item>
          <text:p text:style-name="P19">Dure au moins 2 ans</text:p>
        </text:list-item>
        <text:list-item>
          <text:p text:style-name="P19">Fréquemment retrouvé en situation professionnelle</text:p>
        </text:list-item>
        <text:list-item>
          <text:p text:style-name="P19">Épisodes d'hypomanie et de dépression associé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8cm" fo:margin-bottom="1.53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nny Krywyk</meta:initial-creator>
    <meta:creation-date>2013-12-01T15:17:35.68</meta:creation-date>
    <meta:document-statistic meta:table-count="2" meta:image-count="0" meta:object-count="0" meta:page-count="2" meta:paragraph-count="96" meta:word-count="599" meta:character-count="3683"/>
    <dc:date>2013-12-01T15:49:38.57</dc:date>
    <dc:creator>Fanny Krywyk</dc:creator>
    <meta:editing-duration>PT47S</meta:editing-duration>
    <meta:editing-cycles>1</meta:editing-cycles>
    <meta:generator>OpenOffice/4.0.0$Win32 OpenOffice.org_project/400m3$Build-9702</meta:generator>
  </office:meta>
</office:document-meta>
</file>