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urlz MT" svg:font-family="Curlz MT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urlz MT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Policepardéfaut" style:family="text">
      <style:text-properties style:font-name="Curlz MT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list-style-name="LFO1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.03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</style:style>
    <style:style style:name="TableColumn27" style:family="table-column">
      <style:table-column-properties style:column-width="3.7201in" style:use-optimal-column-width="false"/>
    </style:style>
    <style:style style:name="TableColumn28" style:family="table-column">
      <style:table-column-properties style:column-width="0.8347in" style:use-optimal-column-width="false"/>
    </style:style>
    <style:style style:name="TableColumn29" style:family="table-column">
      <style:table-column-properties style:column-width="2.1381in" style:use-optimal-column-width="false"/>
    </style:style>
    <style:style style:name="Table26" style:family="table">
      <style:table-properties style:width="6.693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fo:margin-left="0.031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P74" style:parent-style-name="Standard" style:list-style-name="LFO3" style:family="paragraph"/>
    <style:style style:name="P75" style:parent-style-name="Standard" style:list-style-name="LFO3" style:family="paragraph"/>
    <style:style style:name="T76" style:parent-style-name="Policepardéfaut" style:family="text">
      <style:text-properties fo:font-weight="bold" style:font-weight-asian="bold" style:font-weight-complex="bold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list-style-name="LFO4" style:family="paragraph"/>
    <style:style style:name="P81" style:parent-style-name="Standard" style:list-style-name="LFO4" style:family="paragraph"/>
    <style:style style:name="P82" style:parent-style-name="Standard" style:list-style-name="LFO4" style:family="paragraph"/>
    <style:style style:name="TableColumn84" style:family="table-column">
      <style:table-column-properties style:column-width="6.693in" style:use-optimal-column-width="false"/>
    </style:style>
    <style:style style:name="Table83" style:family="table">
      <style:table-properties style:width="6.693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</style:style>
    <style:style style:name="TableColumn89" style:family="table-column">
      <style:table-column-properties style:column-width="3.3465in" style:use-optimal-column-width="false"/>
    </style:style>
    <style:style style:name="TableColumn90" style:family="table-column">
      <style:table-column-properties style:column-width="3.3465in" style:use-optimal-column-width="false"/>
    </style:style>
    <style:style style:name="Table88" style:family="table">
      <style:table-properties style:width="6.693in" fo:margin-left="0.031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.0381in" fo:padding-left="0.0381in" fo:padding-bottom="0.0381in" fo:padding-right="0.0381in"/>
    </style:style>
    <style:style style:name="T9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.0381in" fo:padding-left="0.0381in" fo:padding-bottom="0.0381in" fo:padding-right="0.0381in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TableColumn104" style:family="table-column">
      <style:table-column-properties style:column-width="6.693in" style:use-optimal-column-width="false"/>
    </style:style>
    <style:style style:name="Table103" style:family="table">
      <style:table-properties style:width="6.693in" fo:margin-left="0.0312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ableColumn109" style:family="table-column">
      <style:table-column-properties style:column-width="2.5284in" style:use-optimal-column-width="false"/>
    </style:style>
    <style:style style:name="TableColumn110" style:family="table-column">
      <style:table-column-properties style:column-width="4.1645in" style:use-optimal-column-width="false"/>
    </style:style>
    <style:style style:name="Table108" style:family="table">
      <style:table-properties style:width="6.693in" fo:margin-left="0.0312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7" style:parent-style-name="Policepardéfaut" style:family="text">
      <style:text-properties fo:font-weight="bold" style:font-weight-asian="bold" style:font-weight-complex="bold"/>
    </style:style>
    <style:style style:name="T1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iche cours 3 ue4<text:s/>(uro-néphro) :</text:p>
      <text:p text:style-name="P2"><text:span text:style-name="T3">l'anatomie du rétro-péritoine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RETRO-PERITOINE</text:p>
          </table:table-cell>
        </table:table-row>
      </table:table>
      <text:p text:style-name="Standard">Les reins D et G sont situés dans une<text:s/><text:span text:style-name="T10">capsule fibreuse rétro-péritonéale</text:span><text:s/>(feuillets <text:s/>pré-rénal et rétro-rénal). Elle est rattaché en postérieur aux<text:s/><text:span text:style-name="T11">reins</text:span><text:s/>et à la<text:s/><text:span text:style-name="T12">vertèbre</text:span><text:s/>et en antérieur par les<text:s/><text:span text:style-name="T13">reins</text:span><text:s/>seulement. Elle sert à assurer la<text:s/><text:span text:style-name="T14">stabilité</text:span><text:s/>du rein dans l'abdomen.</text:p>
      <text:p text:style-name="Standard">Les reins sont vascularisés par les<text:s/><text:span text:style-name="T15">artères rénales D et G</text:span><text:s/>(collatérales de l'aorte) et les<text:s/><text:span text:style-name="T16">veines rénales D et G</text:span><text:s/>(se drainent dans la VCI). La VCI et l'aorte sont également rétro-péritonéales :<text:s/><text:span text:style-name="T17">les veines rénales passent en avant des artères</text:span></text:p>
      <text:p text:style-name="Standard"/>
      <text:p text:style-name="Standard">La région rétro-péritonéale contient 3 couches :</text:p>
      <text:list text:style-name="LFO1" text:continue-numbering="true">
        <text:list-item>
          <text:p text:style-name="P18">couche interne :</text:p>
        </text:list-item>
      </text:list>
      <text:p text:style-name="Standard">-<text:s/>muscle psoas (qui passe sous le ligament arqué médial) : L1-L5 jusqu'à région iliaque</text:p>
      <text:p text:style-name="Standard">- muscle iliaque : fosse iliaque – fémur</text:p>
      <text:p text:style-name="Standard">- muscle carré des lombes (passe sous le ligament arqué latéral) : lig AL – crête iliaque</text:p>
      <text:list text:style-name="LFO2" text:continue-numbering="true">
        <text:list-item>
          <text:p text:style-name="P19">plan intermédiaire :</text:p>
        </text:list-item>
      </text:list>
      <text:p text:style-name="Standard">- muscles spinaux<text:s/>(=lombaux)</text:p>
      <text:p text:style-name="Standard">- muscle oblique interne</text:p>
      <text:p text:style-name="Standard">- muscle dentelé postérieur inférieur : T11 - L3</text:p>
      <text:p text:style-name="Standard">- espace quadrilatère (=tétragone lombal) : zone de fragilité entre m spinaux, T12, oblique interne et dentelé</text:p>
      <text:list text:style-name="LFO2" text:continue-numbering="true">
        <text:list-item>
          <text:p text:style-name="P20">plan postérieur :</text:p>
        </text:list-item>
      </text:list>
      <text:p text:style-name="Standard">- muscle grand dorsal : muscle le + large<text:s/>de l'organisme<text:s/>qui s’insert sur un fascia</text:p>
      <text:p text:style-name="Standard">- muscle oblique externe : muscle de la paroi latérale et postérieure de l'abdomen</text:p>
      <text:p text:style-name="Standard">- trigone lombal : zone de faiblesse de la paroi lombaire (entre le grand dorsal, l'oblique externe et la crête iliaque)</text:p>
      <text:p text:style-name="Standard"/>
      <text:p text:style-name="Standard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NNERVATION</text:p>
          </table:table-cell>
        </table:table-row>
      </table:table>
      <text:p text:style-name="Standard"><text:tab/>PLEXUS LOMBAL (racines des nerfs L1 à L4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Illio<text:s/>Hypogastrique<text:s/>: passe en avant du carré des lombes <text:s text:c="26"/></text:p>
            <text:p text:style-name="Standard"/>
          </table:table-cell>
          <table:table-cell table:style-name="TableCell32">
            <text:p text:style-name="TableContents">Racine du nerf L1</text:p>
          </table:table-cell>
          <table:table-cell table:style-name="TableCell33">
            <text:p text:style-name="TableContents">Sensibilité partie lat et proximales cuisse</text:p>
            <text:p text:style-name="TableContents">+ innervation OGE</text:p>
          </table:table-cell>
        </table:table-row>
        <table:table-row table:style-name="TableRow34">
          <table:table-cell table:style-name="TableCell35">
            <text:p text:style-name="Standard">Illio<text:s/>Inguinal<text:s/>: passe en avant du carré des lombes</text:p>
          </table:table-cell>
          <table:table-cell table:style-name="TableCell36">
            <text:p text:style-name="TableContents">L1</text:p>
          </table:table-cell>
          <table:table-cell table:style-name="TableCell37">
            <text:p text:style-name="TableContents">Sensibilité partie interne cuisse</text:p>
          </table:table-cell>
        </table:table-row>
        <table:table-row table:style-name="TableRow38">
          <table:table-cell table:style-name="TableCell39">
            <text:p text:style-name="Standard">Cutané latéral deCuisse<text:s/>: passe au niveau de la crête iliaque</text:p>
          </table:table-cell>
          <table:table-cell table:style-name="TableCell40">
            <text:p text:style-name="TableContents">L2</text:p>
          </table:table-cell>
          <table:table-cell table:style-name="TableCell41">
            <text:p text:style-name="TableContents">Innerve région latérale cuisse</text:p>
          </table:table-cell>
        </table:table-row>
        <table:table-row table:style-name="TableRow42">
          <table:table-cell table:style-name="TableCell43">
            <text:p text:style-name="Standard">Génito<text:s/>Fémoral<text:s/>: traverse psoas, va jusqu'à la région inguinale</text:p>
          </table:table-cell>
          <table:table-cell table:style-name="TableCell44">
            <text:p text:style-name="TableContents">L2</text:p>
          </table:table-cell>
          <table:table-cell table:style-name="TableCell45">
            <text:p text:style-name="TableContents">Innerve OGE et région fémorale de la cuisse</text:p>
          </table:table-cell>
        </table:table-row>
        <table:table-row table:style-name="TableRow46">
          <table:table-cell table:style-name="TableCell47">
            <text:p text:style-name="Standard">Fémoral<text:s/>: innervation motrice région ant cuisse. Sous lig inguinal, jusqu'à loge ant cuisse</text:p>
          </table:table-cell>
          <table:table-cell table:style-name="TableCell48">
            <text:p text:style-name="TableContents"/>
            <text:p text:style-name="TableContents">L2-3-4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Standard">Obturateur<text:s/>: passe dans foramen obturé, innerve la face ant de la cuisse, sensibilité face interne cuisse</text:p>
          </table:table-cell>
          <table:table-cell table:style-name="TableCell52">
            <text:p text:style-name="TableContents"/>
            <text:p text:style-name="TableContents">L2-3-4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Plexus<text:s/>Lombo<text:s/>Sacral<text:s/></text:p>
          </table:table-cell>
          <table:table-cell table:style-name="TableCell56">
            <text:p text:style-name="TableContents">L4-5</text:p>
          </table:table-cell>
          <table:table-cell table:style-name="TableCell57">
            <text:p text:style-name="TableContents"/>
          </table:table-cell>
        </table:table-row>
      </table:table>
      <text:soft-page-break/>
      <text:p text:style-name="Standard"><text:tab/></text:p>
      <text:p text:style-name="Standard"><text:tab/>SYSTEME NERVEUX AUTONOME</text:p>
      <text:p text:style-name="Standard"><text:tab/>1)<text:s/><text:span text:style-name="T58">nerf vague</text:span><text:s/>: système<text:s/><text:span text:style-name="T59">parasympathique</text:span>. Naît du tronc cérébral ( //!\\ pas du plexus lombal //!\\ ) sort du hiatus œsophagien. Donne les ganglions cœliaques.</text:p>
      <text:p text:style-name="Standard"/>
      <text:p text:style-name="Standard"><text:tab/>2)<text:span text:style-name="T60"><text:s/>4 plexus aortiques viscéraux</text:span><text:s/>: système<text:s/><text:span text:style-name="T61">sympathique</text:span><text:s/>ET<text:s/><text:span text:style-name="T62">parasympathique</text:span><text:s/>(impossible de faire la différence<text:s/>entre les fibres), formés de filets nerveux descendant le long de l'aorte qui vont se regrouper en plexus à des points précis</text:p>
      <text:p text:style-name="Standard"><text:tab/>- plexus cœliaque : à G et à D du tronc cœliaque</text:p>
      <text:p text:style-name="Standard"><text:tab/>- plexus mésentérique supérieur : à D et à G de l'artère mésentérique supérieure</text:p>
      <text:p text:style-name="Standard"><text:tab/>- plexus aortico-rénal : juste au dessus de chaque artère rénal</text:p>
      <text:p text:style-name="Standard"><text:tab/>- plexus mésentérique inférieur</text:p>
      <text:p text:style-name="Standard"/>
      <text:p text:style-name="Standard"><text:tab/>3)<text:s/><text:span text:style-name="T63">chaîne de ganglions nerveux prévertébraux (= latérovertébraux)</text:span><text:s/>: système<text:s/><text:span text:style-name="T64">sympathique</text:span>. Un ganglion par vertèbre, les fibres vont vers les plexus viscéraux.</text:p>
      <text:p text:style-name="Standard"/>
      <text:p text:style-name="Standard"><text:tab/>4) centres<text:s/><text:span text:style-name="T65">parasympathiques</text:span><text:s/>:</text:p>
      <text:p text:style-name="Standard"><text:tab/>- le 1er dans le<text:s/><text:span text:style-name="T66">bulbe</text:span><text:s/>(nerfs III, VII, IX, X) <text:s/>→ <text:s/>motricité yeux (myosis), cœur (baisse fréquence cardiaque), estomac (vidange gastrique), intestin grêle et côlon (vidange gastrique)</text:p>
      <text:p text:style-name="Standard"><text:tab/>- le 2è :<text:s/><text:span text:style-name="T67">plexus hypogastrique inférieur</text:span><text:s/>: au niveau de la division des art iliaques ext D / G</text:p>
      <text:p text:style-name="Standard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DRAINAGE LYMPHATIQUE</text:p>
          </table:table-cell>
        </table:table-row>
      </table:table>
      <text:p text:style-name="Standard"/>
      <text:p text:style-name="Standard"><text:span text:style-name="T73">2 Noeuds lymphatiques aortiques</text:span><text:s/>:</text:p>
      <text:list text:style-name="LFO3" text:continue-numbering="true">
        <text:list-item>
          <text:list>
            <text:list-item>
              <text:p text:style-name="P74">NL cœliaque : juste sous le tronc cœliaque <text:s/>→ <text:s/>draine l'estomac, du pancréas</text:p>
            </text:list-item>
            <text:list-item>
              <text:p text:style-name="P75">NL mésentérique supérieur : juste sous l'artère MS <text:s/>→ <text:s/>draine l'int grêle, le côlon</text:p>
            </text:list-item>
          </text:list>
        </text:list-item>
      </text:list>
      <text:p text:style-name="Standard"/>
      <text:p text:style-name="Standard"><text:span text:style-name="T76">3 NL ao</text:span><text:span text:style-name="T77">rtiques latéraux</text:span><text:s/>: à gauche de l'<text:span text:style-name="T78">aorte</text:span><text:s/>pour les NLAL gauches et à droite de la<text:s/><text:span text:style-name="T79">VCI</text:span><text:s/>pour les NLAL droits.</text:p>
      <text:list text:style-name="LFO4" text:continue-numbering="true">
        <text:list-item>
          <text:list>
            <text:list-item>
              <text:p text:style-name="P80">NLAL supérieur : au contact du pédicule rénal → <text:s/>draine les reins</text:p>
            </text:list-item>
            <text:list-item>
              <text:p text:style-name="P81">NLAL moyen <text:s/>→ <text:s/>draine les gonades (testicules et ovaires)</text:p>
            </text:list-item>
            <text:list-item>
              <text:p text:style-name="P82">NLAL inférieur <text:s/>→ <text:s/>draine<text:s/>les membres inf et le petit bassin du pelvis</text:p>
            </text:list-item>
          </text:list>
        </text:list-item>
      </text:list>
      <text:p text:style-name="Standard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VASCULARISATION DES REINS ET GLANDES SURRENALES</text:p>
          </table:table-cell>
        </table:table-row>
      </table:table>
      <text:p text:style-name="Standard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ARTERES :</text:p>
          </table:table-cell>
          <table:table-cell table:style-name="TableCell94">
            <text:p text:style-name="P95">VEINES :</text:p>
          </table:table-cell>
        </table:table-row>
        <table:table-row table:style-name="TableRow96">
          <table:table-cell table:style-name="TableCell97">
            <text:p text:style-name="Standard">artères rénales :</text:p>
            <text:p text:style-name="Standard"><text:span text:style-name="T98">passent en arrières des veines rénales</text:span></text:p>
          </table:table-cell>
          <table:table-cell table:style-name="TableCell99">
            <text:p text:style-name="Standard">veines rénales D et G</text:p>
          </table:table-cell>
        </table:table-row>
        <table:table-row table:style-name="TableRow100">
          <table:table-cell table:style-name="TableCell101">
            <text:p text:style-name="Standard">art suprarénales :</text:p>
            <text:p text:style-name="Standard">- sup D et G (viennent des art<text:s/>phréniques inf)</text:p>
            <text:p text:style-name="Standard">- moy D et G (viennent de l'aorte)</text:p>
            <text:p text:style-name="Standard">- inf D et G (viennent des art rénales D et G)</text:p>
          </table:table-cell>
          <table:table-cell table:style-name="TableCell102">
            <text:p text:style-name="Standard">veines suprarénales :</text:p>
            <text:p text:style-name="Standard">- D : se jette directement dans la VCI</text:p>
            <text:p text:style-name="Standard">- G : se jette dans la veine rénale G</text:p>
          </table:table-cell>
        </table:table-row>
      </table:table>
      <text:p text:style-name="Standard"/>
      <text:p text:style-name="Standard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RAPPORTS ANTERIEURS DES REINS</text:p>
          </table:table-cell>
        </table:table-row>
      </table:table>
      <text:p text:style-name="Standard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Duodénum, pancréas,<text:s/>racine du mésocôlon transverse</text:p>
          </table:table-cell>
          <table:covered-table-cell/>
        </table:table-row>
        <table:table-row table:style-name="TableRow114">
          <table:table-cell table:style-name="TableCell115">
            <text:p text:style-name="TableContents">Rein D : foie</text:p>
          </table:table-cell>
          <table:table-cell table:style-name="TableCell116">
            <text:p text:style-name="Standard">rein G : bourse omentale en antérieur +++<text:span text:style-name="T117"><text:s/>//!\\<text:s/></text:span><text:span text:style-name="T118"><text:s/>l'estomac est séparé du rein par la bourse omentale<text:s/></text:span><text:span text:style-name="T119"><text:s/>//!\\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urlz MT" svg:font-family="Curlz MT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se renon</meta:initial-creator>
    <dc:creator>marie-therese</dc:creator>
    <meta:creation-date>2013-11-04T10:15:00Z</meta:creation-date>
    <dc:date>2013-11-04T10:15:00Z</dc:date>
    <meta:print-date>2013-11-04T10:1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84" meta:character-count="4444" meta:row-count="31" meta:non-whitespace-character-count="3768"/>
  </office:meta>
</office:document-meta>
</file>