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3cm" fo:margin-right="0cm" fo:text-align="center" style:justify-single-word="false" fo:text-indent="0.023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-0.023cm" fo:margin-right="0cm" fo:text-align="center" style:justify-single-word="false" fo:text-indent="0.023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left="-0.023cm" fo:margin-right="0cm" fo:text-align="center" style:justify-single-word="false" fo:text-indent="0.023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ize-complex="11pt" style:font-style-complex="italic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style:text-underline-style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6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6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6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7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17.4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7.5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16.3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svg:stroke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cours n°1 :<text:span text:style-name="T1"> Développement normal et pathologique du système nerveux</text:span></text:p>
      <text:p text:style-name="P2"><draw:line text:anchor-type="paragraph" draw:z-index="0" draw:style-name="gr1" draw:text-style-name="P4" svg:x1="-0.217cm" svg:y1="0.212cm" svg:x2="28.91cm" svg:y2="0.189cm"><text:p/></draw:line><draw:line text:anchor-type="paragraph" draw:z-index="1" draw:style-name="gr1" draw:text-style-name="P4" svg:x1="-1.233cm" svg:y1="0.212cm" svg:x2="-1.21cm" svg:y2="18.07cm"><text:p/></draw:line><draw:line text:anchor-type="paragraph" draw:z-index="3" draw:style-name="gr2" draw:text-style-name="P4" svg:x1="28.748cm" svg:y1="0.164cm" svg:x2="28.496cm" svg:y2="0.164cm"><text:p/></draw:line><draw:line text:anchor-type="paragraph" draw:z-index="5" draw:style-name="gr3" draw:text-style-name="P4" svg:x1="9.451cm" svg:y1="0.187cm" svg:x2="9.359cm" svg:y2="18.045cm"><text:p/></draw:line><draw:line text:anchor-type="paragraph" draw:z-index="6" draw:style-name="gr3" draw:text-style-name="P4" svg:x1="19.711cm" svg:y1="0.162cm" svg:x2="19.711cm" svg:y2="18.02cm"><text:p/></draw:line><draw:frame text:anchor-type="paragraph" draw:z-index="7" draw:style-name="gr4" draw:text-style-name="P5" svg:width="5.27cm" svg:height="0.6cm" svg:x="1.531cm" svg:y="0.349cm"><draw:text-box><text:p text:style-name="P5"><text:span text:style-name="T2">Mise en place du tube neural</text:span></text:p></draw:text-box></draw:frame><draw:frame text:anchor-type="paragraph" draw:z-index="9" draw:style-name="gr6" draw:text-style-name="P5" svg:width="7.109cm" svg:height="0.578cm" svg:x="9.975cm" svg:y="0.372cm"><draw:text-box><text:p text:style-name="P5"><text:span text:style-name="T2">Développement de la moelle</text:span></text:p></draw:text-box></draw:frame><draw:frame text:anchor-type="paragraph" draw:z-index="11" draw:style-name="gr8" draw:text-style-name="P5" svg:width="5.753cm" svg:height="0.489cm" svg:x="21.431cm" svg:y="0.466cm"><draw:text-box><text:p text:style-name="P5"><text:span text:style-name="T2">Développement du cerveau (1)</text:span></text:p></draw:text-box></draw:frame><draw:line text:anchor-type="paragraph" draw:z-index="30" draw:style-name="gr16" draw:text-style-name="P4" svg:x1="29.111cm" svg:y1="0.21cm" svg:x2="29.192cm" svg:y2="18.08cm"><text:p/></draw:line><draw:line text:anchor-type="paragraph" draw:z-index="32" draw:style-name="gr16" draw:text-style-name="P4" svg:x1="0.741cm" svg:y1="0.212cm" svg:x2="0.658cm" svg:y2="18.07cm"><text:p/></draw:line><draw:line text:anchor-type="paragraph" draw:z-index="33" draw:style-name="gr18" draw:text-style-name="P4" svg:x1="0.657cm" svg:y1="0.212cm" svg:x2="-0.288cm" svg:y2="0.212cm"><text:p/></draw:line><draw:line text:anchor-type="paragraph" draw:z-index="38" draw:style-name="gr18" draw:text-style-name="P4" svg:x1="0.658cm" svg:y1="0.212cm" svg:x2="-0.217cm" svg:y2="0.212cm"><text:p/></draw:line></text:p>
      <text:p text:style-name="P3"><draw:line text:anchor-type="paragraph" draw:z-index="4" draw:style-name="gr3" draw:text-style-name="P4" svg:x1="-1.233cm" svg:y1="0.649cm" svg:x2="27.642cm" svg:y2="0.626cm"><text:p/></draw:line><draw:line text:anchor-type="paragraph" draw:z-index="2" draw:style-name="gr1" draw:text-style-name="P4" svg:x1="-1.21cm" svg:y1="17.583cm" svg:x2="27.665cm" svg:y2="17.558cm"><text:p/></draw:line></text:p>
      <text:p text:style-name="P3"><draw:frame text:anchor-type="paragraph" draw:z-index="10" draw:style-name="gr7" svg:width="9.755cm" svg:height="16.4cm" svg:x="9.772cm" svg:y="0.411cm"><draw:text-box><text:p>A la fin 7eme S → tube neural fermé avec son canal, une région dorsale (= <text:span text:style-name="T4">lame alaire</text:span>) et une région ventrale (= <text:span text:style-name="T4">lame fondamentale</text:span>) séparées par <text:span text:style-name="T4">sillon limitant</text:span></text:p><text:p>Lame alaire donne toutes les structures <text:span text:style-name="T3">sensitives</text:span></text:p><text:p>Lame fondam donne ttes les structures<text:span text:style-name="T3"> motrices</text:span></text:p><text:p>Prolif de ces neurones →<text:span text:style-name="T3"> transformation anatomique (aile de papillon) </text:span>de <text:span text:style-name="T6">la moelle avec substance blanche en périphérie (prolongements) et subst grise au centre (corps C)</text:span></text:p><text:p><text:span text:style-name="T6">Entre lame alaire et fondam → </text:span><text:span text:style-name="T7">corne latérale</text:span><text:span text:style-name="T6"> où transitent signaux issus du Sn autonome</text:span></text:p><text:p><text:span text:style-name="T6"/></text:p><text:p><text:span text:style-name="T6">→ </text:span><text:span text:style-name="T8">Histogénèse</text:span><text:span text:style-name="T6"> :</text:span></text:p><text:p><text:span text:style-name="T6"/></text:p><text:p><text:span text:style-name="T6">C </text:span><text:span text:style-name="T8">épendymaires </text:span><text:span text:style-name="T6">(C bordant le canal) captent molécules du LCR et nourrissent neuroblastes</text:span></text:p><text:p><text:span text:style-name="T6">On trouve 3 zones dans la moelle :</text:span></text:p><text:p><text:span text:style-name="T9">- </text:span><text:span text:style-name="T7">zone ventriculaire</text:span><text:span text:style-name="T9"> (ou </text:span><text:span text:style-name="T7">germinative</text:span><text:span text:style-name="T9">)</text:span><text:span text:style-name="T10"> </text:span><text:span text:style-name="T9">avec ts les progéniteurs</text:span><text:span text:style-name="T6"> </text:span></text:p><text:p><text:span text:style-name="T9">-</text:span><text:span text:style-name="T7"> zone intermédiaire</text:span><text:span text:style-name="T10"> </text:span><text:span text:style-name="T9">où les neurones nouvellement formés migrent de façon</text:span><text:span text:style-name="T11"> radiaire </text:span><text:span text:style-name="T9">(C gliale sert de guide)</text:span><text:span text:style-name="T6"> </text:span></text:p><text:p><text:span text:style-name="T9">- </text:span><text:span text:style-name="T7">zone marginale</text:span></text:p><text:p><text:span text:style-name="T10"/></text:p><text:p><text:span text:style-name="T10"/></text:p><text:p><text:span text:style-name="T10">→ </text:span><text:span text:style-name="T12">A</text:span><text:span text:style-name="T11">llongement médullaire </text:span><text:span text:style-name="T9">:</text:span></text:p><text:p><text:span text:style-name="T9"/></text:p><text:p><text:span text:style-name="T9">Au début, fin de la moelle =</text:span><text:span text:style-name="T7">cone terminal</text:span><text:span text:style-name="T9"> au niveau de 1ere vertebre coccygienne</text:span></text:p><text:p><text:span text:style-name="T9">Moelle croit peu par // à son enveloppe → elle remonte</text:span></text:p><text:p><text:span text:style-name="T9">Racines qui sortaient perpendiculairement, sortent après obliquement, elles s'allongent et s'étirent → </text:span><text:span text:style-name="T7">queue de cheval </text:span></text:p></draw:text-box></draw:frame><draw:frame text:anchor-type="paragraph" draw:z-index="8" draw:style-name="gr5" svg:width="8.445cm" svg:height="16.474cm" svg:x="0.861cm" svg:y="0.337cm"><draw:text-box><text:p>→ <text:span text:style-name="T3">Gastrulation</text:span> : </text:p><text:p>passage d'un disque à 2 feuillets à un disque à 3 feuillets → mésoblaste intra-embr</text:p><text:p>Vers J18 → <text:span text:style-name="T3">format° chorde</text:span> (définit les axes de symétrie de l'embr) <text:span text:style-name="T4">effet inducteur</text:span> → synthétise Noggin, Chordin, Follistatin, <text:span text:style-name="T3">antagonistes de BMP4</text:span> (effet épidermisant) = bloquent recepteurs de BMP4 et transformation par défaut d'ectoblaste en neurectoblaste</text:p><text:p>Prolif et Epaississement du neurectoblaste donne <text:span text:style-name="T4">plaque neurale</text:span></text:p><text:p/><text:p>→<text:span text:style-name="T3"> </text:span><text:span text:style-name="T3">Neurulation Iaire </text:span>: </text:p><text:p>Entre 21 et 26J, invagination et fermeture de la plaque neurale grâce à des forces intrin- et extrinsèques + cytosquelette → Format°<text:span text:style-name="T3"> tube neural</text:span></text:p><text:p>(E-cadherine marqueur ectoblaste – N-cadherine marqueur neurectoblaste) fermeture <text:span text:style-name="T4">neuropore</text:span> anté 24j et post 26j</text:p><text:p/><text:p>→ <text:span text:style-name="T5">Neurulation IIaire</text:span> : </text:p><text:p><text:s/>au niveau de la ligne primitive, on retrouve amas de C pluripotentes = <text:span text:style-name="T4">bourgeon caudal</text:span> (en arrière du neuropore post)</text:p><text:p>Au début plein, cet amas va se creuser et s'aboucher au tube neural issu de la neurulation Iaire</text:p><text:p>Si neurulation IIaire se fait mal → pathologique (tératomes sacro-coccygiens)</text:p></draw:text-box></draw:frame><draw:frame text:anchor-type="paragraph" draw:z-index="29" draw:style-name="gr17" svg:width="9.208cm" svg:height="16.364cm" svg:x="19.944cm" svg:y="0.432cm"><draw:text-box><text:p>A la fin de la neurulation Iaire, on a l'apparition de 3 vésicules : <text:span text:style-name="T3">prosencéphale, mésencéphale, rhombencéphale</text:span> :</text:p><text:p>- prosencéphale → <text:span text:style-name="T3">télencéphale et diencéphale</text:span></text:p><text:p>- <text:s/>mésencéphale</text:p><text:p>- rhombencéphale → <text:span text:style-name="T3">métencéphale, myélencéphale</text:span></text:p><text:p>Il y a des <text:span text:style-name="T4">courbures et fléxions</text:span></text:p><text:p>Télencéphale → hémisphères cérébraux</text:p><text:p>Diencéphale → noyaux gris centraux</text:p><text:p>Mésencéphale → mésencéphale</text:p><text:p>Métencéphale → Cervelet</text:p><text:p>Myélencéphale → Bulbe rachidien</text:p><text:p/><text:p><text:span text:style-name="T3">→ </text:span><text:span text:style-name="T3">Histogénèse :</text:span></text:p><text:p><text:span text:style-name="T3"/></text:p><text:p>Neuroépithélium unistratifié : <text:span text:style-name="T3">divisions asy- et symétriques</text:span> des progéniteurs dans la zone germinative ; les jeunes neurones migrent vers cortex et s'arretent grâce au <text:span text:style-name="T4">signal stop</text:span> de la <text:span text:style-name="T4">reeline</text:span> sécrétée par les <text:span text:style-name="T2">C de Cajal-Retzius </text:span>(les 1ères à atteindre le cortex)</text:p><text:p><text:span text:style-name="T3">Patron de migration</text:span><text:span text:style-name="T2"> inside-out</text:span> (la couche la plus profonde (la 6) correspond à la 1ère vague de migration de neurones) migration radiaire, rôle de FGFR</text:p><text:p/><text:p/><text:p>On a donc : </text:p><text:p>-zone marginale</text:p><text:p>-plaque corticale</text:p><text:p>-zone intermédiaire</text:p><text:p>-zone sous ventriculaire</text:p><text:p>-zone germinative</text:p></draw:text-box></draw:frame><draw:line text:anchor-type="paragraph" draw:z-index="34" draw:style-name="gr18" draw:text-style-name="P4" svg:x1="0.657cm" svg:y1="0.139cm" svg:x2="-0.288cm" svg:y2="0.139cm"><text:p/></draw:line><draw:line text:anchor-type="paragraph" draw:z-index="36" draw:style-name="gr18" draw:text-style-name="P4" svg:x1="0.657cm" svg:y1="0.139cm" svg:x2="-0.288cm" svg:y2="0.162cm"><text:p/></draw:line><draw:line text:anchor-type="paragraph" draw:z-index="37" draw:style-name="gr18" draw:text-style-name="P4" svg:x1="0.657cm" svg:y1="0.162cm" svg:x2="-0.288cm" svg:y2="0.162cm"><text:p/></draw:line></text:p>
      <text:p text:style-name="P3"><draw:frame text:anchor-type="paragraph" draw:z-index="12" draw:style-name="gr9" svg:width="9.12cm" svg:height="16.449cm" svg:x="19.091cm" svg:y="0.332cm"><draw:text-box><text:p/><text:p/><text:p/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31" draw:style-name="gr16" draw:text-style-name="P4" svg:x1="28.564cm" svg:y1="1.979cm" svg:x2="29.192cm" svg:y2="2.014cm"><text:p/></draw:line><draw:line text:anchor-type="paragraph" draw:z-index="35" draw:style-name="gr18" draw:text-style-name="P4" svg:x1="0.657cm" svg:y1="2.004cm" svg:x2="-0.288cm" svg:y2="2.004cm"><text:p/></draw:line></text:p>
      <text:p text:style-name="P3"><draw:line text:anchor-type="paragraph" draw:z-index="13" draw:style-name="gr1" draw:text-style-name="P4" svg:x1="1.086cm" svg:y1="-0.563cm" svg:x2="29.178cm" svg:y2="-0.563cm"><text:p/></draw:line><draw:line text:anchor-type="paragraph" draw:z-index="14" draw:style-name="gr1" draw:text-style-name="P4" svg:x1="-0.38cm" svg:y1="-0.762cm" svg:x2="-0.403cm" svg:y2="18.57cm"><text:p/></draw:line><draw:line text:anchor-type="paragraph" draw:z-index="16" draw:style-name="gr1" draw:text-style-name="P4" svg:x1="29.178cm" svg:y1="-0.563cm" svg:x2="29.317cm" svg:y2="18.773cm"><text:p/></draw:line><draw:line text:anchor-type="paragraph" draw:z-index="18" draw:style-name="gr1" draw:text-style-name="P4" svg:x1="9.252cm" svg:y1="-0.563cm" svg:x2="9.275cm" svg:y2="18.769cm"><text:p/></draw:line><draw:line text:anchor-type="paragraph" draw:z-index="19" draw:style-name="gr1" draw:text-style-name="P4" svg:x1="19.625cm" svg:y1="-0.563cm" svg:x2="19.579cm" svg:y2="18.769cm"><text:p/></draw:line><draw:frame text:anchor-type="paragraph" draw:z-index="20" draw:style-name="gr10" draw:text-style-name="P5" svg:width="7.249cm" svg:height="0.761cm" svg:x="1.762cm" svg:y="-0.351cm"><draw:text-box><text:p text:style-name="P5"><text:span text:style-name="T2">Développement du cerveau (2)</text:span></text:p></draw:text-box></draw:frame><draw:frame text:anchor-type="paragraph" draw:z-index="22" draw:style-name="gr12" draw:text-style-name="P5" svg:width="7.533cm" svg:height="0.749cm" svg:x="10.211cm" svg:y="-0.415cm"><draw:text-box><text:p text:style-name="P5"><text:span text:style-name="T2">Développement du cervelet</text:span></text:p></draw:text-box></draw:frame><draw:frame text:anchor-type="paragraph" draw:z-index="23" draw:style-name="gr13" draw:text-style-name="P5" svg:width="7.908cm" svg:height="0.623cm" svg:x="20.548cm" svg:y="-0.263cm"><draw:text-box><text:p text:style-name="P5"><text:span text:style-name="T2">Maturation du SNC et Myélinisation</text:span></text:p></draw:text-box></draw:frame><draw:line text:anchor-type="paragraph" draw:z-index="26" draw:style-name="gr16" draw:text-style-name="P4" svg:x1="0.007cm" svg:y1="-0.579cm" svg:x2="0.007cm" svg:y2="19.041cm"><text:p/></draw:line><draw:line text:anchor-type="paragraph" draw:z-index="28" draw:style-name="gr16" draw:text-style-name="P4" svg:x1="1.087cm" svg:y1="-0.563cm" svg:x2="0.863cm" svg:y2="-0.582cm"><text:p/></draw:line><draw:line text:anchor-type="paragraph" draw:z-index="39" draw:style-name="gr19" draw:text-style-name="P4" svg:x1="0.862cm" svg:y1="-0.582cm" svg:x2="0.781cm" svg:y2="18.773cm"><text:p/></draw:line><draw:line text:anchor-type="paragraph" draw:z-index="41" draw:style-name="gr18" draw:text-style-name="P4" svg:x1="0.007cm" svg:y1="-0.579cm" svg:x2="0.007cm" svg:y2="19.041cm"><text:p/></draw:line><text:soft-page-break/></text:p>
      <text:p text:style-name="P3"><draw:line text:anchor-type="paragraph" draw:z-index="15" draw:style-name="gr1" draw:text-style-name="P4" svg:x1="-0.115cm" svg:y1="18.286cm" svg:x2="28.045cm" svg:y2="18.286cm"><text:p/></draw:line><draw:line text:anchor-type="paragraph" draw:z-index="17" draw:style-name="gr1" draw:text-style-name="P4" svg:x1="0.924cm" svg:y1="0.042cm" svg:x2="29.016cm" svg:y2="0.042cm"><text:p/></draw:line><draw:frame text:anchor-type="paragraph" draw:z-index="21" draw:style-name="gr11" svg:width="8.282cm" svg:height="17.571cm" svg:x="1.044cm" svg:y="0.335cm"><draw:text-box><text:p><text:span text:style-name="T13">Au niveau télencéphalique : 2 zones germinatives :</text:span></text:p><text:p><text:span text:style-name="T13">-ventrale (</text:span><text:span text:style-name="T14">eminences ganglionnaires</text:span><text:span text:style-name="T13">)→ noyaux striatum et thalamus</text:span></text:p><text:p><text:span text:style-name="T13">-dorsale → neurones cortex</text:span></text:p><text:p><text:span text:style-name="T13"/></text:p><text:p><text:span text:style-name="T13">Prolif des precurseurs neuronaux jusqu'à </text:span><text:span text:style-name="T15">16S</text:span></text:p><text:p><text:span text:style-name="T13"><text:s/></text:span><text:span text:style-name="T13">Migration jusqu'à </text:span><text:span text:style-name="T15">25S</text:span></text:p><text:p><text:span text:style-name="T14"/></text:p><text:p><text:span text:style-name="T14">Guidage axonal</text:span><text:span text:style-name="T13"> :</text:span></text:p><text:p><text:span text:style-name="T13">Microtubules permettent allongement, Actine du cytosquelette s'organise en filopodes pour former cône de croissance, qui s'allonge et entre en contact avec d'autres cones de croissance → formation de synapse</text:span></text:p><text:p/><text:p><text:span text:style-name="T16">Cortex organisé en 6 couches </text:span><text:span text:style-name="T17">:</text:span></text:p><text:p><text:span text:style-name="T17">Couche 1 :</text:span><text:span text:style-name="T18"> </text:span><text:span text:style-name="T19">couche moléculaire</text:span><text:span text:style-name="T17">, la 1ere à se former → Cellules de Cajal-Retzius</text:span></text:p><text:p><text:span text:style-name="T17">Couche 2 : dense en noyaux, la</text:span><text:span text:style-name="T18"> </text:span><text:span text:style-name="T19">couche granulaire externe</text:span></text:p><text:p><text:span text:style-name="T17">Couche 3 : plus claire,</text:span><text:span text:style-name="T19"> cellules petites pyramidales</text:span></text:p><text:p><text:span text:style-name="T17">Couche 4 : </text:span><text:span text:style-name="T19">couche granulaire interne </text:span><text:span text:style-name="T17"><text:s/></text:span></text:p><text:p><text:span text:style-name="T17">Couche 5 : claire comme la 3, </text:span><text:span text:style-name="T19">cellules grosses pyramidales</text:span></text:p><text:p><text:span text:style-name="T17">Couche 6 : </text:span><text:span text:style-name="T19">couche plexiforme</text:span><text:span text:style-name="T17"> (1ers neurones qui ont migré après celles de Cajal-Retzius)</text:span></text:p><text:p><text:span text:style-name="T17"/></text:p><text:p><text:span text:style-name="T20">→ </text:span><text:span text:style-name="T20">Commissures télencéphaliques :</text:span></text:p><text:p><text:span text:style-name="T17">Structures par lesquelles transitent les prolongements de corps cellulaires</text:span></text:p><text:p><text:span text:style-name="T17">-corps calleux (15-25S)</text:span></text:p><text:p><text:span text:style-name="T17">-commissure blanche antérieure (7S)</text:span></text:p><text:p><text:span text:style-name="T17">-fornix (9-10S)</text:span></text:p><text:p><text:span text:style-name="T17"/></text:p><text:p><text:span text:style-name="T17">Chaque couche =</text:span><text:span text:style-name="T20"> même type de connexions</text:span></text:p><text:p><text:span text:style-name="T17">II, III → cortex homo controlatéral, corps calleux</text:span></text:p><text:p><text:span text:style-name="T17">IV → afférences thalamus</text:span></text:p><text:p><text:span text:style-name="T17">VI → efférences thalamus</text:span></text:p><text:p><text:span text:style-name="T17">V → efférences autre que thalamus</text:span></text:p></draw:text-box></draw:frame><draw:frame text:anchor-type="paragraph" draw:z-index="24" draw:style-name="gr14" svg:width="8.81cm" svg:height="17.491cm" svg:x="20.193cm" svg:y="0.614cm"><draw:text-box><text:p>→ Evolution de l'encéphale durant la vie foetale jusqu'à maturation complète :</text:p><text:p/><text:p>Au début, cerveau tout <text:span text:style-name="T4">lisse</text:span> puis apparition de <text:span text:style-name="T4">sillons.</text:span></text:p><text:p>On peut <text:span text:style-name="T3">théoriquement déterminer l'âge</text:span> d'un embryon selon le nombre de sillons</text:p><text:p>Ex : sillon de Rolando → 22SA</text:p><text:p>Ce phénomène est appelé <text:span text:style-name="T4">gyration</text:span></text:p><text:p/><text:p/><text:p><text:span text:style-name="T3"/></text:p><text:p><text:span text:style-name="T3">→ </text:span><text:span text:style-name="T3">Myélinisation :</text:span></text:p><text:p><text:span text:style-name="T3"/></text:p><text:p>Formation d'une <text:span text:style-name="T3">gaine de myéline</text:span> autour des fibres nerveuses pendant le développement du système nerveux ; débute vers 26-28 SA</text:p><text:p>Dans le <text:span text:style-name="T4">SNC</text:span>, myélinisation faite par <text:span text:style-name="T4">oligodendrocytes</text:span> dont les <text:span text:style-name="T4">prolongements</text:span> entourent<text:span text:style-name="T3"> plusieurs axones</text:span>.</text:p><text:p>Dans le <text:span text:style-name="T4">SNP,</text:span> c'est la <text:span text:style-name="T4">cellule de Schwann</text:span> qui avec son <text:span text:style-name="T4">corps cellulaire</text:span> entoure <text:span text:style-name="T3">un seul axone.</text:span></text:p><text:p>Blocs de myéline séparés par <text:span text:style-name="T4">nœud de Ranvier</text:span></text:p><text:p/><text:p>Cerveau foetal à 40 SA peu myélinisé alors que cerveau adulte bcp myélinisé</text:p><text:p/><text:p>Myélinisation se fait principalement <text:span text:style-name="T3">après la naissance</text:span></text:p><text:p><text:s/></text:p></draw:text-box></draw:frame><draw:frame text:anchor-type="paragraph" draw:z-index="25" draw:style-name="gr15" svg:width="9.713cm" svg:height="17.585cm" svg:x="9.534cm" svg:y="0.418cm"><draw:text-box><text:p>Cervelet naît à partir du <text:span text:style-name="T4">métencéphale</text:span> (issu du rhombencéphale)</text:p><text:p>Cervelet se développe à partir de <text:span text:style-name="T3">la lame alaire </text:span>→ <text:span text:style-name="T4">lèvre rhombique extra- et intraventriculaire</text:span> = zones germinatives ventrales</text:p><text:p>LR intraventric (évolue peu) =&gt; <text:span text:style-name="T3">lobe flocculo-nodulaire</text:span></text:p><text:p>LR extraventric =&gt; <text:span text:style-name="T3">futur vermis et hémisphères cérébelleux</text:span></text:p><text:p>Vermis scindé par scissure Iaire sup et scissure IIaire inf</text:p><text:p/><text:p/><text:p>→ Il y a 2 zones germinatives au niveau du cervelet :</text:p><text:p><text:s text:c="7"/>- ventrale avec les levres rhombiques</text:p><text:p><text:s text:c="7"/>- dorsale avec une zone germ externe et interne</text:p><text:p/><text:p>Cervelet se scinde en 3 lobes :</text:p><text:p><text:s text:c="5"/>- antérieur (dérive du paleocerebellum)</text:p><text:p><text:s text:c="5"/>- moyen (dérive du neocerebellum)</text:p><text:p><text:s text:c="5"/>- postérieur</text:p><text:p/><text:p><text:span text:style-name="T3"/></text:p><text:p><text:span text:style-name="T3">→ </text:span><text:span text:style-name="T3">Migration cellulaire :</text:span></text:p><text:p><text:span text:style-name="T3"><text:s/></text:span><text:s/>- de la zone ventriculaire ventrale → <text:span text:style-name="T1">C de Purkinje </text:span><text:span text:style-name="T3">qui migrent vers l'extérieur,</text:span><text:span text:style-name="T21"> vers le cortex</text:span></text:p><text:p><text:s text:c="2"/>- <text:span text:style-name="T4">cellules granulaires externes</text:span> qui vont au pourtour des hémisphères cérébelleux et <text:span text:style-name="T3">migrer vers l'interieur</text:span> et donner la<text:span text:style-name="T4"> couche granulaire interne</text:span> (dérivent des lèvres rhombiques?)</text:p><text:p><text:span text:style-name="T3"/></text:p><text:p><text:span text:style-name="T3">Au niveau du cervelet </text:span>:</text:p><text:p><text:s text:c="3"/>- couche granulaire externe (qui disparaît peu à peu)</text:p><text:p><text:s text:c="3"/>- couche moléculaire</text:p><text:p><text:s text:c="3"/>- couche de C de Purkinje</text:p><text:p><text:s text:c="3"/>- couche granulaire interne</text:p><text:p/></draw:text-box></draw:frame><draw:line text:anchor-type="paragraph" draw:z-index="27" draw:style-name="gr16" draw:text-style-name="P4" svg:x1="29.317cm" svg:y1="18.287cm" svg:x2="28.901cm" svg:y2="18.283cm"><text:p/></draw:line><draw:line text:anchor-type="paragraph" draw:z-index="40" draw:style-name="gr19" draw:text-style-name="P4" svg:x1="28.901cm" svg:y1="18.283cm" svg:x2="28.046cm" svg:y2="18.287cm"><text:p/></draw:line><draw:line text:anchor-type="paragraph" draw:z-index="42" draw:style-name="gr18" draw:text-style-name="P4" svg:x1="0.781cm" svg:y1="18.286cm" svg:x2="0.007cm" svg:y2="18.28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19cm" fo:margin-bottom="2cm" fo:margin-left="0.31cm" fo:margin-right="0.9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EL MOUTTAKI</meta:initial-creator>
    <meta:creation-date>2014-01-23T23:26:50.03</meta:creation-date>
    <dc:date>2013-02-20T00:27:00.33</dc:date>
    <meta:editing-duration>PT3H32M48S</meta:editing-duration>
    <meta:editing-cycles>10</meta:editing-cycles>
    <meta:generator>OpenOffice.org/3.4.1$Win32 OpenOffice.org_project/341m1$Build-9593</meta:generator>
    <meta:print-date>2013-02-20T00:18:06.57</meta:print-date>
    <meta:document-statistic meta:table-count="0" meta:image-count="0" meta:object-count="0" meta:page-count="2" meta:paragraph-count="1" meta:word-count="11" meta:character-count="73"/>
  </office:meta>
</office:document-meta>
</file>