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complex="Arial Unicode MS1"/>
    </style:style>
    <style:style style:name="P3" style:family="paragraph" style:parent-style-name="Standard">
      <style:paragraph-properties fo:text-align="justify" style:justify-single-word="false"/>
      <style:text-properties fo:language="fr" fo:country="FR" style:font-name-complex="Arial Unicode MS1"/>
    </style:style>
    <style:style style:name="P4" style:family="paragraph" style:parent-style-name="Standard" style:list-style-name="WW8Num10">
      <style:paragraph-properties fo:text-align="justify" style:justify-single-word="false"/>
      <style:text-properties fo:language="fr" fo:country="FR" style:font-name-complex="Arial Unicode MS1"/>
    </style:style>
    <style:style style:name="P5" style:family="paragraph" style:parent-style-name="Standard" style:list-style-name="WW8Num13">
      <style:paragraph-properties fo:text-align="justify" style:justify-single-word="false"/>
      <style:text-properties fo:language="fr" fo:country="FR" style:font-name-complex="Arial Unicode MS1"/>
    </style:style>
    <style:style style:name="P6" style:family="paragraph" style:parent-style-name="Standard" style:list-style-name="WW8Num12">
      <style:paragraph-properties fo:text-align="justify" style:justify-single-word="false"/>
      <style:text-properties fo:language="fr" fo:country="FR" style:font-name-complex="Arial Unicode MS1"/>
    </style:style>
    <style:style style:name="P7" style:family="paragraph" style:parent-style-name="Standard" style:list-style-name="WW8Num8">
      <style:paragraph-properties fo:text-align="justify" style:justify-single-word="false"/>
      <style:text-properties fo:language="fr" fo:country="FR" style:font-name-complex="Arial Unicode MS1"/>
    </style:style>
    <style:style style:name="P8" style:family="paragraph" style:parent-style-name="Standard" style:list-style-name="WW8Num14">
      <style:paragraph-properties fo:text-align="justify" style:justify-single-word="false"/>
      <style:text-properties fo:language="fr" fo:country="FR" style:font-name-complex="Arial Unicode MS1"/>
    </style:style>
    <style:style style:name="P9" style:family="paragraph" style:parent-style-name="Standard" style:list-style-name="WW8Num3">
      <style:paragraph-properties fo:text-align="justify" style:justify-single-word="false"/>
      <style:text-properties fo:language="fr" fo:country="FR" style:font-name-complex="Arial Unicode MS1"/>
    </style:style>
    <style:style style:name="P10" style:family="paragraph" style:parent-style-name="Standard" style:list-style-name="WW8Num2">
      <style:paragraph-properties fo:text-align="justify" style:justify-single-word="false"/>
      <style:text-properties fo:language="fr" fo:country="FR" style:font-name-complex="Arial Unicode MS1"/>
    </style:style>
    <style:style style:name="P11" style:family="paragraph" style:parent-style-name="Standard" style:list-style-name="WW8Num15">
      <style:paragraph-properties fo:text-align="justify" style:justify-single-word="false"/>
      <style:text-properties fo:language="fr" fo:country="FR" style:font-name-complex="Arial Unicode MS1"/>
    </style:style>
    <style:style style:name="P12" style:family="paragraph" style:parent-style-name="Standard" style:list-style-name="WW8Num16">
      <style:paragraph-properties fo:text-align="justify" style:justify-single-word="false"/>
      <style:text-properties fo:language="fr" fo:country="FR" style:font-name-complex="Arial Unicode MS1"/>
    </style:style>
    <style:style style:name="P13" style:family="paragraph" style:parent-style-name="Standard" style:list-style-name="WW8Num17">
      <style:paragraph-properties fo:text-align="justify" style:justify-single-word="false"/>
      <style:text-properties fo:language="fr" fo:country="FR" style:font-name-complex="Arial Unicode MS1"/>
    </style:style>
    <style:style style:name="P14" style:family="paragraph" style:parent-style-name="Standard" style:list-style-name="WW8Num18">
      <style:paragraph-properties fo:text-align="justify" style:justify-single-word="false"/>
      <style:text-properties fo:language="fr" fo:country="FR" style:font-name-complex="Arial Unicode MS1"/>
    </style:style>
    <style:style style:name="P15" style:family="paragraph" style:parent-style-name="Standard" style:list-style-name="WW8Num19">
      <style:paragraph-properties fo:text-align="justify" style:justify-single-word="false"/>
      <style:text-properties fo:language="fr" fo:country="FR" style:font-name-complex="Arial Unicode MS1"/>
    </style:style>
    <style:style style:name="P16" style:family="paragraph" style:parent-style-name="Standard" style:list-style-name="WW8Num22">
      <style:paragraph-properties fo:text-align="justify" style:justify-single-word="false"/>
      <style:text-properties fo:language="fr" fo:country="FR" style:font-name-complex="Arial Unicode MS1"/>
    </style:style>
    <style:style style:name="P17" style:family="paragraph" style:parent-style-name="Standard">
      <style:paragraph-properties fo:text-align="justify" style:justify-single-word="false"/>
      <style:text-properties fo:language="fr" fo:country="FR"/>
    </style:style>
    <style:style style:name="P18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9" style:family="paragraph" style:parent-style-name="Standard" style:list-style-name="WW8Num2">
      <style:paragraph-properties fo:text-align="justify" style:justify-single-word="false"/>
      <style:text-properties fo:language="fr" fo:country="FR"/>
    </style:style>
    <style:style style:name="P20" style:family="paragraph" style:parent-style-name="Standard" style:list-style-name="WW8Num15">
      <style:paragraph-properties fo:text-align="justify" style:justify-single-word="false"/>
      <style:text-properties fo:language="fr" fo:country="FR"/>
    </style:style>
    <style:style style:name="P21" style:family="paragraph" style:parent-style-name="Standard" style:list-style-name="WW8Num17">
      <style:paragraph-properties fo:text-align="justify" style:justify-single-word="false"/>
      <style:text-properties fo:language="fr" fo:country="FR"/>
    </style:style>
    <style:style style:name="P22" style:family="paragraph" style:parent-style-name="Standard">
      <style:paragraph-properties fo:text-align="justify" style:justify-single-word="false"/>
      <style:text-properties fo:language="fr" fo:country="FR" style:text-underline-style="none" fo:font-weight="bold" style:font-weight-asian="bold" style:font-name-complex="Arial Unicode MS1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22pt" fo:language="fr" fo:country="FR" fo:font-weight="bold" style:font-size-asian="22pt" style:font-weight-asian="bold" style:font-name-complex="Arial Unicode MS1" style:font-size-complex="2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1">
      <style:paragraph-properties fo:text-align="justify" style:justify-single-word="false"/>
    </style:style>
    <style:style style:name="P27" style:family="paragraph" style:parent-style-name="Standard" style:list-style-name="WW8Num14">
      <style:paragraph-properties fo:text-align="justify" style:justify-single-word="false"/>
    </style:style>
    <style:style style:name="P28" style:family="paragraph" style:parent-style-name="Standard" style:list-style-name="WW8Num4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 style:list-style-name="WW8Num20">
      <style:paragraph-properties fo:text-align="justify" style:justify-single-word="false"/>
    </style:style>
    <style:style style:name="P31" style:family="paragraph" style:parent-style-name="Standard" style:list-style-name="WW8Num21">
      <style:paragraph-properties fo:text-align="justify" style:justify-single-word="false"/>
    </style:style>
    <style:style style:name="P32" style:family="paragraph" style:parent-style-name="Standard" style:list-style-name="WW8Num24">
      <style:paragraph-properties fo:text-align="justify" style:justify-single-word="false"/>
    </style:style>
    <style:style style:name="P33" style:family="paragraph" style:parent-style-name="Standard" style:list-style-name="WW8Num26">
      <style:paragraph-properties fo:text-align="justify" style:justify-single-word="false"/>
    </style:style>
    <style:style style:name="P34" style:family="paragraph" style:parent-style-name="Standard" style:list-style-name="WW8Num27">
      <style:paragraph-properties fo:text-align="justify" style:justify-single-word="false"/>
    </style:style>
    <style:style style:name="P35" style:family="paragraph" style:parent-style-name="Standard" style:list-style-name="WW8Num32">
      <style:paragraph-properties fo:text-align="justify" style:justify-single-word="false"/>
    </style:style>
    <style:style style:name="P36" style:family="paragraph" style:parent-style-name="Standard" style:list-style-name="WW8Num5">
      <style:paragraph-properties fo:text-align="justify" style:justify-single-word="false"/>
    </style:style>
    <style:style style:name="P37" style:family="paragraph" style:parent-style-name="Standard" style:list-style-name="WW8Num9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color="#000080" fo:language="fr" fo:country="FR" fo:font-weight="bold" style:font-weight-asian="bold" style:font-name-complex="Arial Unicode MS1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80" fo:font-size="14pt" fo:language="fr" fo:country="FR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80" fo:font-size="14pt" fo:language="fr" fo:country="FR" fo:font-weight="bold" style:font-size-asian="14pt" style:font-weight-asian="bold" style:font-name-complex="Arial Unicode MS1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80" style:font-name="Times New Roman" fo:language="fr" fo:country="FR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80" style:font-name="Times New Roman" fo:font-size="14pt" fo:language="fr" fo:country="FR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80"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fo:language="fr" fo:country="FR" style:font-name-complex="Arial Unicode MS1"/>
    </style:style>
    <style:style style:name="P45" style:family="paragraph" style:parent-style-name="Standard" style:list-style-name="WW8Num23">
      <style:paragraph-properties fo:text-align="justify" style:justify-single-word="false"/>
      <style:text-properties style:font-name="Times New Roman" fo:language="fr" fo:country="FR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48" style:family="paragraph" style:parent-style-name="Standard" style:list-style-name="WW8Num25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49" style:family="paragraph" style:parent-style-name="Standard" style:list-style-name="WW8Num28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0" style:family="paragraph" style:parent-style-name="Standard" style:list-style-name="WW8Num29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1" style:family="paragraph" style:parent-style-name="Standard" style:list-style-name="WW8Num30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2" style:family="paragraph" style:parent-style-name="Standard" style:list-style-name="WW8Num31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3" style:family="paragraph" style:parent-style-name="Standard" style:list-style-name="WW8Num33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4" style:family="paragraph" style:parent-style-name="Standard" style:list-style-name="WW8Num34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5" style:family="paragraph" style:parent-style-name="Standard" style:list-style-name="WW8Num5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6" style:family="paragraph" style:parent-style-name="Standard" style:list-style-name="WW8Num6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7" style:family="paragraph" style:parent-style-name="Standard" style:list-style-name="WW8Num7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2pt" fo:language="fr" fo:country="FR" style:font-size-asian="12pt" style:font-name-complex="Arial Unicode MS1" style:font-size-complex="12pt"/>
    </style:style>
    <style:style style:name="P61" style:family="paragraph" style:parent-style-name="Standard">
      <style:paragraph-properties fo:text-align="center" style:justify-single-word="false" fo:break-before="page"/>
      <style:text-properties fo:color="#000080" fo:font-size="12pt" fo:language="fr" fo:country="FR" fo:font-weight="bold" style:font-size-asian="12pt" style:font-weight-asian="bold" style:font-name-complex="Arial Unicode MS1" style:font-size-complex="12pt" style:font-weight-complex="bold"/>
    </style:style>
    <style:style style:name="P62" style:family="paragraph" style:parent-style-name="Standard">
      <style:paragraph-properties fo:break-before="page"/>
      <style:text-properties fo:language="fr" fo:country="FR" style:font-name-complex="Arial Unicode MS1"/>
    </style:style>
    <style:style style:name="P63" style:family="paragraph" style:parent-style-name="Standard" style:master-page-name="Standard">
      <style:paragraph-properties style:page-number="auto"/>
      <style:text-properties fo:language="fr" fo:country="FR" style:font-name-complex="Arial Unicode MS1"/>
    </style:style>
    <style:style style:name="P64" style:family="paragraph" style:parent-style-name="Header">
      <style:paragraph-properties fo:text-align="center" style:justify-single-word="false"/>
      <style:text-properties fo:color="#808080" fo:font-size="11pt" fo:language="fr" fo:country="FR" style:font-size-asian="11pt" style:font-size-complex="11pt"/>
    </style:style>
    <style:style style:name="P65" style:family="paragraph" style:parent-style-name="Footer">
      <style:paragraph-properties fo:text-align="end" style:justify-single-word="false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complex="Arial Unicode MS1"/>
    </style:style>
    <style:style style:name="T3" style:family="text">
      <style:text-properties fo:language="fr" fo:country="FR" style:text-underline-style="solid" style:text-underline-width="auto" style:text-underline-color="font-color" style:font-name-complex="Arial Unicode MS1"/>
    </style:style>
    <style:style style:name="T4" style:family="text">
      <style:text-properties fo:language="fr" fo:country="FR" style:text-underline-style="solid" style:text-underline-width="auto" style:text-underline-color="font-color" fo:font-weight="bold" style:font-weight-asian="bold" style:font-name-complex="Arial Unicode MS1" style:font-weight-complex="bold"/>
    </style:style>
    <style:style style:name="T5" style:family="text">
      <style:text-properties fo:language="fr" fo:country="FR" fo:font-weight="bold" style:font-weight-asian="bold" style:font-name-complex="Arial Unicode MS1" style:font-weight-complex="bold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style:text-underline-style="none" style:font-name-complex="Arial Unicode MS1"/>
    </style:style>
    <style:style style:name="T8" style:family="text">
      <style:text-properties fo:language="fr" fo:country="FR" style:text-underline-style="none" fo:font-weight="bold" style:font-weight-asian="bold" style:font-name-complex="Arial Unicode MS1" style:font-weight-complex="bold"/>
    </style:style>
    <style:style style:name="T9" style:family="text">
      <style:text-properties fo:language="fr" fo:country="FR" style:font-name-asian="Times New Roman" style:font-name-complex="Arial Unicode MS1"/>
    </style:style>
    <style:style style:name="T10" style:family="text">
      <style:text-properties fo:color="#000080" fo:language="fr" fo:country="FR" fo:font-weight="bold" style:font-weight-asian="bold" style:font-name-complex="Arial Unicode MS1" style:font-weight-complex="bold"/>
    </style:style>
    <style:style style:name="T11" style:family="text">
      <style:text-properties fo:color="#000080" fo:language="fr" fo:country="FR" fo:font-weight="bold" style:font-weight-asian="bold" style:font-weight-complex="bold"/>
    </style:style>
    <style:style style:name="T12" style:family="text">
      <style:text-properties fo:color="#000080" fo:language="fr" fo:country="FR" style:text-underline-style="solid" style:text-underline-width="auto" style:text-underline-color="font-color" fo:font-weight="bold" style:font-weight-asian="bold" style:font-name-complex="Arial Unicode MS1" style:font-weight-complex="bold"/>
    </style:style>
    <style:style style:name="T13" style:family="text">
      <style:text-properties fo:color="#000080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80" fo:language="fr" fo:country="FR" style:text-underline-style="solid" style:text-underline-width="auto" style:text-underline-color="font-color" style:font-name-complex="Arial Unicode MS1"/>
    </style:style>
    <style:style style:name="T15" style:family="text">
      <style:text-properties fo:color="#000080" fo:language="fr" fo:country="FR" style:text-underline-style="none" fo:font-weight="bold" style:font-weight-asian="bold" style:font-name-complex="Arial Unicode MS1" style:font-weight-complex="bold"/>
    </style:style>
    <style:style style:name="T16" style:family="text">
      <style:text-properties fo:color="#000080" fo:language="fr" fo:country="FR" style:font-name-complex="Arial Unicode MS1"/>
    </style:style>
    <style:style style:name="T17" style:family="text">
      <style:text-properties fo:color="#000080" fo:font-size="14pt" fo:language="fr" fo:country="FR" fo:font-weight="bold" style:font-size-asian="14pt" style:font-weight-asian="bold" style:font-name-complex="Arial Unicode MS1" style:font-size-complex="14pt" style:font-weight-complex="bold"/>
    </style:style>
    <style:style style:name="T18" style:family="text">
      <style:text-properties fo:color="#000080" fo:font-size="12pt" fo:language="fr" fo:country="FR" fo:font-weight="bold" style:font-size-asian="12pt" style:font-weight-asian="bold" style:font-name-complex="Arial Unicode MS1" style:font-size-complex="12pt" style:font-weight-complex="bold"/>
    </style:style>
    <style:style style:name="T19" style:family="text">
      <style:text-properties fo:color="#000080" fo:font-size="12pt" fo:language="fr" fo:country="FR" style:text-underline-style="solid" style:text-underline-width="auto" style:text-underline-color="font-color" fo:font-weight="bold" style:font-size-asian="12pt" style:font-weight-asian="bold" style:font-name-complex="Arial Unicode MS1" style:font-size-complex="12pt" style:font-weight-complex="bold"/>
    </style:style>
    <style:style style:name="T20" style:family="text">
      <style:text-properties fo:color="#000080"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80"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80" style:font-name="Times New Roman" fo:font-size="12pt" fo:language="fr" fo:country="FR" style:text-underline-style="none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Wingdings1" fo:language="fr" fo:country="FR" style:font-name-asian="Times New Roman1" style:font-name-complex="Wingdings1"/>
    </style:style>
    <style:style style:name="T24" style:family="text">
      <style:text-properties style:font-name="Wingdings1" fo:language="fr" fo:country="FR" style:font-name-complex="Wingdings1"/>
    </style:style>
    <style:style style:name="T25" style:family="text">
      <style:text-properties style:font-name="Wingdings1" fo:language="fr" fo:country="FR" fo:font-weight="bold" style:font-name-asian="Times New Roman1" style:font-weight-asian="bold" style:font-name-complex="Wingdings1" style:font-weight-complex="bold"/>
    </style:style>
    <style:style style:name="T26" style:family="text">
      <style:text-properties fo:color="#000000" fo:language="fr" fo:country="FR" style:font-name-complex="Arial Unicode MS1"/>
    </style:style>
    <style:style style:name="T27" style:family="text">
      <style:text-properties fo:font-size="12pt" fo:language="fr" fo:country="FR" style:font-size-asian="12pt" style:font-name-complex="Arial Unicode MS1" style:font-size-complex="12pt"/>
    </style:style>
    <style:style style:name="T28" style:family="text">
      <style:text-properties style:font-name="Times New Roman" fo:language="fr" fo:country="FR" style:font-name-complex="Times New Roman"/>
    </style:style>
    <style:style style:name="T29" style:family="text">
      <style:text-properties style:font-name="Times New Roman" fo:language="fr" fo:country="FR" fo:font-weight="bold" style:font-weight-asian="bold" style:font-name-complex="Times New Roman" style:font-weight-complex="bold"/>
    </style:style>
    <style:style style:name="T30" style:family="text">
      <style:text-properties style:font-name="Times New Roman" fo:language="fr" fo:country="FR" style:text-underline-style="solid" style:text-underline-width="auto" style:text-underline-color="font-color" style:font-name-complex="Times New Roman"/>
    </style:style>
    <style:style style:name="T31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32" style:family="text">
      <style:text-properties style:font-name="Times New Roman" fo:font-size="12pt" fo:language="fr" fo:country="FR" style:text-underline-style="solid" style:text-underline-width="auto" style:text-underline-color="font-color" style:font-size-asian="12pt" style:font-name-complex="Times New Roman" style:font-size-complex="12pt"/>
    </style:style>
    <style:style style:name="T33" style:family="text">
      <style:text-properties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language="fr" fo:country="FR" style:text-underline-style="none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text-position="super 58%" fo:font-size="12pt" fo:language="fr" fo:country="FR" style:font-size-asian="12pt" style:font-name-complex="Arial Unicode MS1" style:font-size-complex="12pt"/>
    </style:style>
    <style:style style:name="fr1" style:family="graphic" style:parent-style-name="Frame">
      <style:graphic-properties fo:margin-left="0.101cm" fo:margin-right="0.101cm" fo:margin-top="0.101cm" fo:margin-bottom="0.101cm"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101cm" fo:margin-top="0cm" fo:margin-bottom="0.049cm"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>
        <style:background-image/>
      </style:graphic-properties>
    </style:style>
    <style:style style:name="fr3" style:family="graphic" style:parent-style-name="Frame">
      <style:graphic-properties fo:margin-left="0.049cm" fo:margin-right="0.049cm" fo:margin-top="0.049cm" fo:margin-bottom="0.049cm"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>
        <style:background-image/>
      </style:graphic-properties>
    </style:style>
    <style:style style:name="fr4" style:family="graphic" style:parent-style-name="Frame">
      <style:graphic-properties fo:margin-left="0.101cm" fo:margin-right="0.101cm" fo:margin-top="0.101cm" fo:margin-bottom="0.101cm" style:wrap="parallel" style:number-wrapped-paragraphs="no-limit" style:vertical-pos="from-top" style:vertical-rel="paragraph" style:horizontal-pos="center" style:horizontal-rel="paragraph" fo:background-color="#ffffff" style:background-transparency="0%" fo:padding="0.101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CCO Sémiologie des urgences</text:p>
      <text:p text:style-name="P2">17/12/13, 17h30 – 19h30</text:p>
      <text:p text:style-name="P2">Pr Angoulvant</text:p>
      <text:p text:style-name="P2">Ronéotypeur : Clara Sekely</text:p>
      <text:p text:style-name="P2">Ronéolecteur : Quentin Dufou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Cours 9 : Détresse respiratoire, déshydratation, détresse neurologique en pédiatrie</text:p>
      <text:p text:style-name="P62"><draw:frame draw:style-name="fr1" draw:name="Cadre1" text:anchor-type="char" svg:y="0.101cm" svg:width="16.928cm" svg:height="4.985cm" draw:z-index="0"><draw:text-box><text:p text:style-name="P61">Terminologie :</text:p><text:p text:style-name="P25"><text:span text:style-name="T3">Insuffisance respiratoire aiguë</text:span><text:span text:style-name="T2"> : incapacité à maintenir une hématose correcte, c’est-à-dire un PaO2 supérieure à 60 mmHg et une PCO2 inférieure à 60 mmHg</text:span></text:p><text:p text:style-name="P25"><text:span text:style-name="T3">Détresse respiratoire aiguë</text:span><text:span text:style-name="T2"> : syndrome clinique qui reflète une augmentation du travail respiratoire.</text:span></text:p><text:p text:style-name="P17"/><text:p text:style-name="P38">Algorithme d'évaluation :</text:p><text:list xml:id="list2181555610747246234" text:style-name="WW8Num10"><text:list-item><text:p text:style-name="P4">Évaluer les voies aériennes.</text:p></text:list-item><text:list-item><text:p text:style-name="P4">Évaluer la respiration en prenant en compte le volume courant, les signes de lutte, la fréquence respiratoire et l’oxygénation. </text:p></text:list-item></text:list></draw:text-box></draw:frame></text:p>
      <text:p text:style-name="P39">I. Evaluation de la respiration</text:p>
      <text:p text:style-name="P25"><text:span text:style-name="T2"><text:tab/></text:span><text:span text:style-name="T10">1) </text:span><text:span text:style-name="T12">La fréquence respiratoire</text:span></text:p>
      <text:p text:style-name="P3">La sémiologie respiratoire de l'enfant normal est très variable selon l'âge :</text:p>
      <text:p text:style-name="P25"><text:span text:style-name="T2">- </text:span><text:span text:style-name="T5">Nouveau-né :</text:span><text:span text:style-name="T2"> 40-50 cycles/mn. Respiration exclusivement nasale, abdominale irrégulière. </text:span></text:p>
      <text:p text:style-name="P25"><text:span text:style-name="T2">- </text:span><text:span text:style-name="T5">Nourrisson :</text:span><text:span text:style-name="T2"> 30-40cycles/mn. Respiration bucco-nasale, thoraco-abdominale régulière.</text:span></text:p>
      <text:p text:style-name="P25"><text:span text:style-name="T2">- </text:span><text:span text:style-name="T5">Après 2 ans :</text:span><text:span text:style-name="T2"> 24-30 cycles/mn.</text:span></text:p>
      <text:p text:style-name="P17"/>
      <text:p text:style-name="P25"><text:span text:style-name="T2">La </text:span><text:span text:style-name="T5">fréquence respiratoire</text:span><text:span text:style-name="T2"> peut être anormale :</text:span></text:p>
      <text:p text:style-name="P3">- Polypnée (&gt;60 cycles/mn).</text:p>
      <text:p text:style-name="P3">- Bradypnée (15 cycles/mn) qui traduit souvent un épuisement (exceptionnel).</text:p>
      <text:p text:style-name="P3">- Apnée (durée de 10 secondes).</text:p>
      <text:p text:style-name="P17"/>
      <text:p text:style-name="P25"><text:span text:style-name="T2"><text:tab/></text:span><text:span text:style-name="T10">2) </text:span><text:span text:style-name="T12">Les signes de lutte</text:span></text:p>
      <text:p text:style-name="P3">- Tirage : sa topographie (sus-sternale, intercostale, sous-costale et son intensité).</text:p>
      <text:p text:style-name="P17">- Battement des ailes du nez.</text:p>
      <text:p text:style-name="P17">- Balancement thoraco-abdominal. </text:p>
      <text:p text:style-name="P3">- Entonnoir xiphoïdien. </text:p>
      <text:p text:style-name="P17">- Geignement expiratoire chez le nouveau-né ou le petit nourrisson.</text:p>
      <text:p text:style-name="P17"/>
      <text:p text:style-name="P25"><text:span text:style-name="T2"><text:tab/></text:span><text:span text:style-name="T10">3) </text:span><text:span text:style-name="T12">Volume courant</text:span><text:span text:style-name="T10"> </text:span></text:p>
      <text:p text:style-name="P17">- Expansion du thorax.</text:p>
      <text:p text:style-name="P17">- Auscultation des bruits (murmure vésiculaire).</text:p>
      <text:p text:style-name="P25"><text:span text:style-name="T1">- Sons ajoutés</text:span><text:span text:style-name="T2">.</text:span></text:p>
      <text:p text:style-name="P3"><text:tab/></text:p>
      <text:p text:style-name="P25"><text:span text:style-name="T2"><text:tab/></text:span><text:span text:style-name="T10">4) </text:span><text:span text:style-name="T12">Oxygénation</text:span></text:p>
      <text:p text:style-name="P17">- SpO2. </text:p>
      <text:p text:style-name="P3">- Cyanose, pâleur. </text:p>
      <text:p text:style-name="P3">- Evolution sous O2 ?</text:p>
      <text:p text:style-name="P17"/>
      <text:p text:style-name="P39">II. Insuffisance respiratoire aiguë </text:p>
      <text:p text:style-name="P3"><text:tab/>On peut avoir une IRA sans détresse respiratoire et vice versa.</text:p>
      <text:p text:style-name="P3">Elle peut être :</text:p>
      <text:list xml:id="list5061859777370263233" text:style-name="WW8Num13">
        <text:list-item>
          <text:p text:style-name="P5">Compensée.</text:p>
        </text:list-item>
      </text:list>
      <text:list xml:id="list2532786299110149014" text:style-name="WW8Num12">
        <text:list-item>
          <text:p text:style-name="P6">Décompensée (troubles de la conscience, diminution du travail respiratoire, cyanose ou pâleur malgré une oxygénation, transpiration profuse, bradycardie).</text:p>
        </text:list-item>
      </text:list>
      <text:p text:style-name="P17">La mise en évidence d’une insuffisance respiratoire aiguë impose une prise en charge immédiate.</text:p>
      <text:list xml:id="list5210255605786415553" text:style-name="WW8Num11">
        <text:list-item>
          <text:p text:style-name="P26"><text:soft-page-break/><text:span text:style-name="T3">Prise en charge</text:span><text:span text:style-name="T2"> :</text:span></text:p>
        </text:list-item>
      </text:list>
      <text:p text:style-name="P17">1/ Ouverture des VA.</text:p>
      <text:p text:style-name="P17">2/ Insuffisance respiratoire compensée ou décompensée ?</text:p>
      <text:list xml:id="list715986144561816418" text:style-name="WW8Num8">
        <text:list-item>
          <text:p text:style-name="P7">Compensée : oxygénation non agressive grâce à des lunettes nasales ou un masque à haute concentration (6L/mn minimum).</text:p>
        </text:list-item>
        <text:list-item>
          <text:p text:style-name="P7">Décompensée : ventilation au ballon, intubation et ventilation mécanique.</text:p>
        </text:list-item>
      </text:list>
      <text:p text:style-name="P17"/>
      <text:p text:style-name="P25"><text:span text:style-name="T17">III. Détresse respiratoire</text:span><text:span text:style-name="T7"><text:tab/></text:span></text:p>
      <text:p text:style-name="P22">Conduite à tenir :</text:p>
      <text:list xml:id="list8367486804937111350" text:style-name="WW8Num14">
        <text:list-item>
          <text:p text:style-name="P27"><text:span text:style-name="T3">Identifier</text:span><text:span text:style-name="T2"> les mécanismes et la topographie.</text:span></text:p>
        </text:list-item>
        <text:list-item>
          <text:p text:style-name="P27"><text:span text:style-name="T1">Recherche de </text:span><text:span text:style-name="T3">signes de gravité</text:span><text:span text:style-name="T7">.</text:span></text:p>
          <text:list>
            <text:list-item>
              <text:p text:style-name="P8">La reconnaissance de la détresse se fait à l'inspection de l'enfant déshabillé.</text:p>
            </text:list-item>
          </text:list>
        </text:list-item>
      </text:list>
      <text:p text:style-name="P17"/>
      <text:p text:style-name="P25"><text:span text:style-name="T2"><text:tab/></text:span><text:span text:style-name="T10">1) </text:span><text:span text:style-name="T12">Mécanismes</text:span></text:p>
      <text:p text:style-name="P3">- Obstruction à tous les niveaux de l'arbre respiratoire.</text:p>
      <text:p text:style-name="P17">- Atteinte du parenchyme.</text:p>
      <text:p text:style-name="P17">- Atteinte des muscles ventilatoires.</text:p>
      <text:p text:style-name="P17">- Atteinte de la cavité pleurale.</text:p>
      <text:p text:style-name="P17">- Atteinte neurologique.</text:p>
      <text:p text:style-name="P3">- Atteinte cardiaque (cardiopathies cyanogènes).</text:p>
      <text:p text:style-name="P3">- Atteinte métabolique. </text:p>
      <text:p text:style-name="P3"><text:tab/>Le diagnostic ne préjuge pas de la cause de la détresse respiratoire.</text:p>
      <text:p text:style-name="P17"/>
      <text:p text:style-name="P25"><draw:frame draw:style-name="fr2" draw:name="Cadre2" text:anchor-type="char" svg:x="4.949cm" svg:y="0.319cm" svg:width="7.274cm" svg:height="0.584cm" draw:z-index="6"><draw:text-box><text:p text:style-name="P3">Dyspnée bruyante = dyspnée obstructive.</text:p></draw:text-box></draw:frame><text:span text:style-name="T2"><text:tab/></text:span><text:span text:style-name="T10">2) </text:span><text:span text:style-name="T12">Topographie</text:span></text:p>
      <text:p text:style-name="P3"/>
      <text:p text:style-name="P25"><text:span text:style-name="T23"></text:span><text:span text:style-name="T9"> </text:span><text:span text:style-name="T2">Le </text:span><text:span text:style-name="T5">temps prédominant</text:span><text:span text:style-name="T2"> du bruit  permet de localiser l’obstruction :</text:span></text:p>
      <text:list xml:id="list9179386037737527216" text:style-name="WW8Num4">
        <text:list-item>
          <text:p text:style-name="P28"><text:span text:style-name="T3">Inspiratoire</text:span><text:span text:style-name="T2"> : obstruction du nez, du pharynx, ou du larynx </text:span><text:span text:style-name="T24"></text:span><text:span text:style-name="T2"> rhinite, hypertrophie du pharynx, phlegmon amygdalien, laryngite le plus souvent sous-glottique.</text:span></text:p>
        </text:list-item>
        <text:list-item>
          <text:p text:style-name="P28"><text:span text:style-name="T3">Expiratoire</text:span><text:span text:style-name="T2"> : obstruction des bronches et bronchioles </text:span><text:span text:style-name="T24"> </text:span><text:span text:style-name="T2">bronchite, bronchiolite. On recherche une distension thoracique.</text:span></text:p>
        </text:list-item>
        <text:list-item>
          <text:p text:style-name="P28"><text:span text:style-name="T3">Au deux temps</text:span><text:span text:style-name="T2"> : trachée </text:span><text:span text:style-name="T24"></text:span><text:span text:style-name="T2"> corps étrangers, compression.</text:span></text:p>
        </text:list-item>
      </text:list>
      <text:p text:style-name="P25"><text:span text:style-name="T1">En cas de </text:span><text:span text:style-name="T6">tachypnée sévère</text:span><text:span text:style-name="T1">, on évoquera une pathologie respiratoire alvéolaire (pneumopathie) ou pleurale, ou une pathologie cardiaque (myocardite aiguë).</text:span></text:p>
      <text:p text:style-name="P17"/>
      <text:p text:style-name="P25"><text:span text:style-name="T7"><text:tab/></text:span><text:span text:style-name="T15">3) </text:span><text:span text:style-name="T13">Les signes de gravité</text:span></text:p>
      <text:list xml:id="list7677010961164181539" text:style-name="WW8Num3">
        <text:list-item>
          <text:p text:style-name="P9">Intensité de la polypnée (&gt;60 c/mn).</text:p>
        </text:list-item>
        <text:list-item>
          <text:p text:style-name="P18">Bradypnée secondaire, traduisant un épuisement.</text:p>
        </text:list-item>
        <text:list-item>
          <text:p text:style-name="P29"><text:span text:style-name="T1">Intensité des signes de lutte</text:span><text:span text:style-name="T2">.</text:span></text:p>
        </text:list-item>
        <text:list-item>
          <text:p text:style-name="P9">Irrégularités du rythme respiratoire (apnées).</text:p>
        </text:list-item>
        <text:list-item>
          <text:p text:style-name="P18">Pâleur, cyanose.</text:p>
        </text:list-item>
        <text:list-item>
          <text:p text:style-name="P18">Troubles de la conscience, agitation, anxiété.</text:p>
        </text:list-item>
        <text:list-item>
          <text:p text:style-name="P9">Sueurs, tachycardie, HTA. </text:p>
        </text:list-item>
      </text:list>
      <text:p text:style-name="P17"/>
      <text:p text:style-name="P3"><text:tab/>Après l'inspection, on peut conclure si c’est une détresse respiratoire, si elle est obstructive ou non et sa sévérité (hospitalisation, surveillance).</text:p>
      <text:p text:style-name="P17"/>
      <text:p text:style-name="P17"/>
      <text:p text:style-name="P17"/>
      <text:p text:style-name="P25"><text:soft-page-break/><text:span text:style-name="T1"><text:tab/></text:span><text:span text:style-name="T11">4) </text:span><text:span text:style-name="T13">Interrogatoire</text:span></text:p>
      <text:p text:style-name="P25"><text:span text:style-name="T2"><text:tab/><text:tab/></text:span><text:span text:style-name="T16">a) </text:span><text:span text:style-name="T14">Anamnèse</text:span></text:p>
      <text:p text:style-name="P3">- ATCD de bronchiolites, RGO. <text:s/></text:p>
      <text:p text:style-name="P3">- Mode de survenue brutal ou progressif +/- fébrile. </text:p>
      <text:list xml:id="list2187767476648733816" text:style-name="WW8Num2">
        <text:list-item>
          <text:p text:style-name="P19">Brutal : corps étrangers, laryngite.</text:p>
        </text:list-item>
        <text:list-item>
          <text:p text:style-name="P10">Progressive : bronchiolite, asthme.</text:p>
        </text:list-item>
      </text:list>
      <text:p text:style-name="P3">- Caractère évolutifs des signes cliniques.</text:p>
      <text:p text:style-name="P3">- Qualité de la prise des biberons (Bronchiolites +++).</text:p>
      <text:p text:style-name="P17"/>
      <text:p text:style-name="P25"><text:span text:style-name="T26"><text:tab/><text:tab/></text:span><text:span text:style-name="T16">b) </text:span><text:span text:style-name="T14">Signes de gravité lies au terrain</text:span><text:span text:style-name="T16"> </text:span></text:p>
      <text:p text:style-name="P44">- Dysplasie broncho-pulmonaire.</text:p>
      <text:p text:style-name="P44">- Asthme du nourrisson. </text:p>
      <text:p text:style-name="P44">- Cardiopathie congénitale.</text:p>
      <text:p text:style-name="P44">- Age &lt; 6 semaines.</text:p>
      <text:p text:style-name="P44">- Prématurité, hypotrophie.</text:p>
      <text:p text:style-name="P17"/>
      <text:p text:style-name="P25"><text:span text:style-name="T2"><text:tab/></text:span><text:span text:style-name="T10">5) </text:span><text:span text:style-name="T12">Reste de l'examen clinique</text:span></text:p>
      <text:p text:style-name="P25"><text:span text:style-name="T25"> </text:span><text:span text:style-name="T2">Percussion, auscultation, pouls périphériques, recherche d’hépatomégalie, OMI, examen neurologique et ORL.</text:span></text:p>
      <text:p text:style-name="P17"/>
      <text:p text:style-name="P25"><text:span text:style-name="T2"><text:tab/></text:span><text:span text:style-name="T10">6) </text:span><text:span text:style-name="T12">Examen complémentaires</text:span></text:p>
      <text:p text:style-name="P3">- Radio de thorax (mécanisme, localisation). </text:p>
      <text:p text:style-name="P3">- Gaz du sang (seulement les gaz du sang veineux, recherche acidose et hypercapnie, hypoxie).</text:p>
      <text:p text:style-name="P17"/>
      <text:p text:style-name="P40">IV. Cas cliniques</text:p>
      <text:p text:style-name="P25"><text:span text:style-name="T2"><text:tab/></text:span><text:span text:style-name="T18">1) </text:span><text:span text:style-name="T19">Bronchiolite</text:span></text:p>
      <text:p text:style-name="P3"><text:tab/>Dylan, âgé de 6 semaines, est amené aux urgences pour une gêne respiratoire.</text:p>
      <text:p text:style-name="P25"><text:span text:style-name="T2">On regarde avant tout ses </text:span><text:span text:style-name="T3">antécédents</text:span><text:span text:style-name="T2"> :</text:span></text:p>
      <text:list xml:id="list9125416160772407527" text:style-name="WW8Num15">
        <text:list-item>
          <text:p text:style-name="P11">Le carnet de santé.</text:p>
        </text:list-item>
        <text:list-item>
          <text:p text:style-name="P11">Le déroulement de la grossesse et <text:s/>de la naissance. </text:p>
        </text:list-item>
        <text:list-item>
          <text:p text:style-name="P11">Les vaccinations.</text:p>
        </text:list-item>
        <text:list-item>
          <text:p text:style-name="P20">Les antécédents familiaux : sa mère est asthmatique.</text:p>
        </text:list-item>
        <text:list-item>
          <text:p text:style-name="P20">L’alimentation : lait maternel exclusivement.</text:p>
        </text:list-item>
      </text:list>
      <text:p text:style-name="P25"><text:span text:style-name="T2">Puis </text:span><text:span text:style-name="T3">l’histoire de la maladie</text:span><text:span text:style-name="T2"> : </text:span></text:p>
      <text:list xml:id="list7363525928678337162" text:style-name="WW8Num16">
        <text:list-item>
          <text:p text:style-name="P12">Depuis 48h, il présente une gêne respiratoire.</text:p>
        </text:list-item>
        <text:list-item>
          <text:p text:style-name="P12">Un épisode de vomissement hier soir.</text:p>
        </text:list-item>
        <text:list-item>
          <text:p text:style-name="P12">Il refuse de s'alimenter depuis ce matin. </text:p>
        </text:list-item>
        <text:list-item>
          <text:p text:style-name="P12">Pas de fièvre.</text:p>
        </text:list-item>
      </text:list>
      <text:p text:style-name="P25"><text:span text:style-name="T2">A l</text:span><text:span text:style-name="T3">’inspection</text:span><text:span text:style-name="T2"> : </text:span></text:p>
      <text:list xml:id="list8769906916418311164" text:style-name="WW8Num17">
        <text:list-item>
          <text:p text:style-name="P21">FR : 75 c/mn, sans pause.</text:p>
        </text:list-item>
        <text:list-item>
          <text:p text:style-name="P21">Pas de cyanose.</text:p>
        </text:list-item>
        <text:list-item>
          <text:p text:style-name="P21">Signes de lutte : balancement thoraco-abdominal, tirage intercostal, pas d’entonnoir xiphoïdien, pas de battement des ailes du nez.</text:p>
        </text:list-item>
        <text:list-item>
          <text:p text:style-name="P21">Rhinorrhée permanente et toux.</text:p>
        </text:list-item>
        <text:list-item>
          <text:p text:style-name="P13">Pas de wheezing.</text:p>
        </text:list-item>
      </text:list>
      <text:p text:style-name="P25"><text:span text:style-name="T2">A </text:span><text:span text:style-name="T3">l’auscultation et la palpation</text:span><text:span text:style-name="T2"> : </text:span></text:p>
      <text:list xml:id="list6520495319671936942" text:style-name="WW8Num18">
        <text:list-item>
          <text:p text:style-name="P14">Constantes : FC=145b/mn, SaO2= 93%, T°=37.5°C, Poids=4.6kg.</text:p>
        </text:list-item>
        <text:list-item>
          <text:p text:style-name="P14"><text:soft-page-break/>Sibilants expiratoires diffus, ronchus bilatéraux, pas de crépitants.</text:p>
        </text:list-item>
        <text:list-item>
          <text:p text:style-name="P14">Bruits de cœur réguliers, tous les pouls périphériques sont perçus, pas d’œdèmes des MI, pas de soufflé, ni d’hépatomégalie.</text:p>
        </text:list-item>
      </text:list>
      <text:p text:style-name="P25"><text:span text:style-name="T24"></text:span><text:span text:style-name="T1"> </text:span><text:span text:style-name="T3">Diagnostic</text:span><text:span text:style-name="T2"> : </text:span><text:span text:style-name="T5">bronchiolite</text:span><text:span text:style-name="T2">.</text:span></text:p>
      <text:p text:style-name="P17"><draw:frame draw:style-name="fr3" draw:name="Cadre3" text:anchor-type="char" svg:y="0.049cm" svg:width="17cm" svg:height="6.539cm" draw:z-index="7"><draw:text-box><text:p text:style-name="P41">Bronchiolite :</text:p><text:p text:style-name="P25"><text:span text:style-name="T24"></text:span><text:span text:style-name="T2"> </text:span><text:span text:style-name="T3">Etiologie</text:span><text:span text:style-name="T2"> : virus respiratoire Syncytial.</text:span></text:p><text:p text:style-name="P25"><text:span text:style-name="T4">Critères d'hospitalisations</text:span><text:span text:style-name="T5"> :</text:span><text:span text:style-name="T2"> moins de 6 semaines (pauses respiratoires), ancien prématuré, pathologie respiratoire chronique, </text:span><text:span text:style-name="T5">détresse respiratoire sévère (&gt;60c/mn) avec signes de lutte</text:span><text:span text:style-name="T2">, alimentation &lt;50% de la normale, difficulté de surveillance par la famille.</text:span></text:p><text:p text:style-name="P25"><text:span text:style-name="T4">Sémiologie de la bronchiolite</text:span><text:span text:style-name="T5"> : </text:span></text:p><text:p text:style-name="P3">- Obstruction des VAI.</text:p><text:p text:style-name="P3">- Dyspnée prédominante à l'expiration.</text:p><text:list xml:id="list4759815045082307269" text:style-name="WW8Num19"><text:list-item><text:p text:style-name="P15">Temps expiratoire supérieur à inspiratoire.</text:p></text:list-item></text:list><text:p text:style-name="P3">- Tirage inter- ou sous-costal.</text:p><text:p text:style-name="P3">- Toux sèche.</text:p><text:p text:style-name="P3">- Sibilants surtout expiratoires parfois audible à distance (wheezing), éventuellement des crépitants.</text:p></draw:text-box></draw:frame></text:p>
      <text:p text:style-name="P25"><text:span text:style-name="T27"><text:tab/></text:span><text:span text:style-name="T18">2) </text:span><text:span text:style-name="T19">Angiome sous-glottique</text:span></text:p>
      <text:p text:style-name="P3"><text:tab/>Guillaume, âgé de 45 jours, est amené aux urgences pour une gêne respiratoire.</text:p>
      <text:p text:style-name="P3">- La grossesse et l’accouchement se sont bien déroulés.</text:p>
      <text:p text:style-name="P3">- Il a rendez-vous chez un dermatologue pour un angiome du visage prenant l'orbite droite.</text:p>
      <text:p text:style-name="P17">- Allaitement 8 fois par jour. Difficultés à respirer depuis quelques jours, et aujourd’hui refus de s’alimenter.</text:p>
      <text:p text:style-name="P3">- Poids à la naissance : 3230g, Taille : 50cm, PC : 34cm.</text:p>
      <text:p text:style-name="P17">- Constantes : Poids=4200g, T°=37.4°C, FC=170b/mn, FR=80c/mn.</text:p>
      <text:p text:style-name="P25"><text:span text:style-name="T1">- </text:span><text:span text:style-name="T2">Guillaume a une cyanose péribuccale, une polypnée, un tirage sus-costal, un stridor et des sibilants </text:span><text:span text:style-name="T28">inspiratoires. </text:span></text:p>
      <text:list xml:id="list8940437170131791195" text:style-name="WW8Num23">
        <text:list-item>
          <text:p text:style-name="P45">La cyanose traduit une hémoglobine réduite &gt; 5g/dl.</text:p>
        </text:list-item>
      </text:list>
      <text:p text:style-name="P25"/>
      <text:list xml:id="list7564949700841500643" text:style-name="WW8Num20">
        <text:list-item>
          <text:p text:style-name="P30"><text:span text:style-name="T30">Tableau évocateur</text:span><text:span text:style-name="T28"> :</text:span><text:span text:style-name="T29"> angiome sous-glottique.</text:span></text:p>
        </text:list-item>
      </text:list>
      <text:list xml:id="list3040228067517884718" text:style-name="WW8Num21">
        <text:list-item>
          <text:p text:style-name="P31"><text:span text:style-name="T29">Exploration des VAS par fibroscopie.</text:span></text:p>
        </text:list-item>
        <text:list-item>
          <text:p text:style-name="P31"><text:span text:style-name="T29">Diagnostic différentiel :</text:span><text:span text:style-name="T28"> laryngomalacie, abcès rétropharyngien, sténose laryngée, paralysie laryngée, kystes laryngés, laryngite aiguë virale, un corps étranger laryngé. </text:span></text:p>
        </text:list-item>
      </text:list>
      <text:p text:style-name="P46"><draw:frame draw:style-name="fr4" draw:name="Cadre4" text:anchor-type="char" svg:y="0.101cm" svg:width="11.862cm" svg:height="4.163cm" draw:z-index="1"><draw:text-box><text:p text:style-name="P23"><text:span text:style-name="T12">Sémiologie laryngite</text:span><text:span text:style-name="T10"> : </text:span></text:p><text:p text:style-name="P3">- Obstruction des VAS. </text:p><text:p text:style-name="P25"><text:span text:style-name="T2">- </text:span><text:span text:style-name="T5">Gêne respiratoire inspiratoire. </text:span></text:p><text:list xml:id="list3066196649245235446" text:style-name="WW8Num22"><text:list-item><text:p text:style-name="P16">Inspiration supérieur à l'expiration.</text:p></text:list-item></text:list><text:p text:style-name="P3">- Tirage prédominant en sus-sternale. </text:p><text:p text:style-name="P25"><text:span text:style-name="T2">- </text:span><text:span text:style-name="T5">Toux rauque</text:span><text:span text:style-name="T2"> (aboiement, caractéristique).</text:span></text:p><text:p text:style-name="P3">- Auscultation claire en dehors du cornage (bruit inspiratoire grave). </text:p><text:p text:style-name="P3">- Majoration de la gêne lorsque l'enfant pleure. </text:p></draw:text-box></draw:frame></text:p>
      <text:p text:style-name="P46"/>
      <text:p text:style-name="P46"/>
      <text:p text:style-name="P17"/>
      <text:p text:style-name="P17"/>
      <text:p text:style-name="P17"/>
      <text:p text:style-name="P17"/>
      <text:p text:style-name="P17"/>
      <text:p text:style-name="P25"/>
      <text:p text:style-name="P25"/>
      <text:p text:style-name="P25"><text:span text:style-name="T16"><text:tab/></text:span><text:span text:style-name="T18">3) </text:span><text:span text:style-name="T19">Syndrome grippal sans détresse respiratoire</text:span></text:p>
      <text:p text:style-name="P25"><text:span text:style-name="T27"><text:tab/>Renaud, âgé de 23 mois, il est le 5</text:span><text:span text:style-name="T36">ème</text:span><text:span text:style-name="T27"> de la fratrie et est gardé en crèche.</text:span></text:p>
      <text:p text:style-name="P60">- Pas d'ATCD notables, et vaccins à jour.</text:p>
      <text:p text:style-name="P25"><text:span text:style-name="T1">- Toux fébrile depuis 48h</text:span><text:span text:style-name="T2">.</text:span></text:p>
      <text:p text:style-name="P3"><text:soft-page-break/>- Deux vomissements depuis ce matin après repas d’abondance normale.</text:p>
      <text:p text:style-name="P25"><text:span text:style-name="T3">Examen clinique</text:span><text:span text:style-name="T2"> : </text:span></text:p>
      <text:p text:style-name="P25"><text:span text:style-name="T1">- Constantes : FC=127b/mn, FR= 28/mn, T°=39.3°C, Sa02=97%, PA= 105/67</text:span><text:span text:style-name="T2">.</text:span></text:p>
      <text:p text:style-name="P3">- TRC immédiat, pas de marbrures.</text:p>
      <text:p text:style-name="P3">- Quelques râles bronchiques bilatéraux.</text:p>
      <text:p text:style-name="P3">- Rhinorrhée permanente avec toux.</text:p>
      <text:p text:style-name="P3">- Alimentation &lt; 50%.</text:p>
      <text:p text:style-name="P3">- Tonus axial et périphérique normal, nuque souple.</text:p>
      <text:p text:style-name="P25"><text:span text:style-name="T24"><text:tab/></text:span><text:span text:style-name="T3">Diagnostic</text:span><text:span text:style-name="T2"> : </text:span><text:span text:style-name="T5">syndrome grippal sans signes de détresse respiratoire. </text:span></text:p>
      <text:p text:style-name="P25"><text:span text:style-name="T24"><text:tab/></text:span><text:span text:style-name="T5">Traitement symptomatique pur.</text:span></text:p>
      <text:p text:style-name="P17"/>
      <text:p text:style-name="P3">3 jours plus tard, Renaud revient aux urgences, fébrile à 39,5 °C.</text:p>
      <text:p text:style-name="P3">- Polypnée (70c/mn) et tachycardie (190b/mn)</text:p>
      <text:p text:style-name="P3">- Hémithorax droit se soulève moins bien que le gauche</text:p>
      <text:p text:style-name="P3">- Signes de lutte : tirage intercostal, battements des ailes du nez</text:p>
      <text:p text:style-name="P17">- Pas de dyspnée bruyante.</text:p>
      <text:p text:style-name="P25"><text:span text:style-name="T1">- </text:span><text:span text:style-name="T6">Diminution du murmure vésiculaire à droite + crépitants et souffle tubaire.</text:span></text:p>
      <text:p text:style-name="P25"><text:span text:style-name="T24"><text:tab/></text:span><text:span text:style-name="T3">Diagnostic</text:span><text:span text:style-name="T2"> : </text:span><text:span text:style-name="T5">Pleuro-pneumopathie droite.</text:span></text:p>
      <text:p text:style-name="P17"/>
      <text:p text:style-name="P25"><text:span text:style-name="T31"><text:tab/></text:span><text:span text:style-name="T20">4) </text:span><text:span text:style-name="T21">Détresse respiratoire aigüe</text:span></text:p>
      <text:p text:style-name="P25"><text:span text:style-name="T31"><text:tab/>Ryan, 2 mois, né à terme, eutrophe, consulte aux urgences pour une gêne respiratoire. Il refuse le biberon (max 10mL)</text:span></text:p>
      <text:p text:style-name="P47">- Constantes : SaO2=95%, FC=190/mn, T°=37.2°C, PA=55/35.</text:p>
      <text:p text:style-name="P47">- Crépitants bilatéraux à l’auscultation.</text:p>
      <text:p text:style-name="P47">- Hépatomégalie.</text:p>
      <text:p text:style-name="P47">- Turgescence jugulaire, OMI. </text:p>
      <text:p text:style-name="P47">- Bruits du cœur réguliers, pas de souffle.</text:p>
      <text:p text:style-name="P47">- Pouls périphériques faiblement perçus, TRC allongé, marbrures diffuses, extrémités fraiches.</text:p>
      <text:list xml:id="list4872525134507765031" text:style-name="WW8Num24">
        <text:list-item>
          <text:p text:style-name="P32"><text:span text:style-name="T32">Diagnostic</text:span><text:span text:style-name="T31"> : </text:span><text:span text:style-name="T34">détresse respiratoire aiguë.</text:span></text:p>
        </text:list-item>
      </text:list>
      <text:p text:style-name="P25"><text:span text:style-name="T31">- A la radio :</text:span><text:span text:style-name="T34"> cardiomégalie importante avec CIV importante</text:span><text:span text:style-name="T31">.</text:span></text:p>
      <text:list xml:id="list3005535430441167823" text:style-name="WW8Num25">
        <text:list-item>
          <text:p text:style-name="P48">Insuffisance cardiaque gauche donc OAP.</text:p>
        </text:list-item>
      </text:list>
      <text:p text:style-name="P47">D'où l'intérêt et la nécessité de faire un examen complet de l'enfant.</text:p>
      <text:p text:style-name="P47"/>
      <text:p text:style-name="P25"><text:span text:style-name="T31"><text:tab/></text:span><text:span text:style-name="T20">5) </text:span><text:span text:style-name="T21">Etat de choc hypovolémique</text:span></text:p>
      <text:p text:style-name="P47"><text:tab/>Mathilde, 9 mois. </text:p>
      <text:p text:style-name="P47">- Refus de la moitié du biberon du soir et rejet de celui de la nuit (NB : un biberon = 30mL d'eau pour une dose).</text:p>
      <text:p text:style-name="P47">- Grincheuse et algique. </text:p>
      <text:p text:style-name="P47">- Fébrile à 38°C.</text:p>
      <text:p text:style-name="P47">- Vomissements dans la nuit. </text:p>
      <text:p text:style-name="P47">- Dernier poids chiffré à 9kg 8 jours auparavant.</text:p>
      <text:p text:style-name="P47">- Traitement donné : paracétamol donné en sirop.</text:p>
      <text:p text:style-name="P47">- Ce matin : vomissement après avoir bu 30 mL du biberon et 3 selles liquides en 1 heure. </text:p>
      <text:p text:style-name="P47">- La mère propose un soluté de réhydratation orale qui est un échec.</text:p>
      <text:p text:style-name="P47">- 3 selles émises dans les 3 heures suivantes.</text:p>
      <text:p text:style-name="P47">- Elle apparaît fatiguée, les parents décident de l'emmener aux urgences. </text:p>
      <text:p text:style-name="P47"/>
      <text:p text:style-name="P58">Recherche de signes de gravité :</text:p>
      <text:p text:style-name="P47"><text:soft-page-break/>- Aspect de l'enfant.</text:p>
      <text:p text:style-name="P47">- Poids.</text:p>
      <text:p text:style-name="P47">- Conscience. </text:p>
      <text:p text:style-name="P47">- Hémodynamique : Pouls, TA, TRC, extrémités.</text:p>
      <text:p text:style-name="P47">- Pli cutané, déshydratation. </text:p>
      <text:p text:style-name="P47"><draw:frame draw:style-name="fr3" draw:name="Cadre5" text:anchor-type="char" svg:y="0.049cm" svg:width="13.936cm" svg:height="1.593cm" draw:z-index="2"><draw:text-box><text:p text:style-name="P23"><text:span text:style-name="T21">Déshydratation</text:span><text:span text:style-name="T22"> :</text:span></text:p><text:p text:style-name="P47">- DEC : hémodynamie, pli cutané, poids, cernes oculaires, absence de larmes.</text:p><text:p text:style-name="P47">- DIC : soif, fièvre, hypotonie globes oculaires ou yeux creux, muqueuses sèches.</text:p></draw:text-box></draw:frame></text:p>
      <text:p text:style-name="P47"/>
      <text:p text:style-name="P47"/>
      <text:p text:style-name="P47"/>
      <text:p text:style-name="P58">Examen clinique :</text:p>
      <text:p text:style-name="P47">- Signes de déshydratation tous présents à l'examen. </text:p>
      <text:p text:style-name="P47">- Constantes : FC=180/mn, T°=38°C, TRC=4secondes, PAS=90mmHg.</text:p>
      <text:p text:style-name="P47">- Marbrures.</text:p>
      <text:p text:style-name="P47">- 2 selles liquides pendant l’examen.</text:p>
      <text:p text:style-name="P47">- Enfant fatiguée mais consciente.</text:p>
      <text:list xml:id="list8735912481895547084" text:style-name="WW8Num26">
        <text:list-item>
          <text:p text:style-name="P33"><text:span text:style-name="T32">Diagnostic</text:span><text:span text:style-name="T31"> :</text:span><text:span text:style-name="T34"> état de choc hypovolémique.</text:span></text:p>
        </text:list-item>
        <text:list-item>
          <text:p text:style-name="P33"><text:span text:style-name="T32">Attitude thérapeutique immédiate</text:span><text:span text:style-name="T31"> : </text:span><text:span text:style-name="T34">remplissage vasculaire</text:span><text:span text:style-name="T31"> 20mL/kg de sérum physiologique en 15 mn, puis réhydratation intraveineuse.</text:span></text:p>
        </text:list-item>
      </text:list>
      <text:p text:style-name="P47"><draw:frame draw:style-name="fr3" draw:name="Cadre6" text:anchor-type="char" svg:y="0.049cm" svg:width="15.748cm" svg:height="5.722cm" draw:z-index="3"><draw:text-box><text:p text:style-name="P23"><text:span text:style-name="T33">Mécanismes de la déshydratation</text:span><text:span text:style-name="T34"> : </text:span></text:p><text:p text:style-name="P47">1) Excès de perte :</text:p><text:list xml:id="list6471098543347614031" text:style-name="WW8Num27"><text:list-item><text:p text:style-name="P34"><text:span text:style-name="T34">Causes digestives :</text:span><text:span text:style-name="T31"> diarrhée, vomissements, 3ème secteur, occlusions.</text:span></text:p></text:list-item><text:list-item><text:p text:style-name="P34"><text:span text:style-name="T34">Causes rénales :</text:span><text:span text:style-name="T31"> syndrome polyuro-polydypsique, diabète insipide, DID, tubulopathies, hyperCa, uropathies obstructives…</text:span></text:p></text:list-item><text:list-item><text:p text:style-name="P34"><text:span text:style-name="T34">Causes cutanées :</text:span><text:span text:style-name="T31"> brûlures, syndrome de Lyell, mucoviscidose, coup de chaleur.</text:span></text:p></text:list-item></text:list><text:p text:style-name="P47">2) Carence d'apports :</text:p><text:list xml:id="list3324091717604714581" text:style-name="WW8Num28"><text:list-item><text:p text:style-name="P49">Chez les sujets âgés et nourrissons.</text:p></text:list-item></text:list><text:list xml:id="list2564592440067606021" text:style-name="WW8Num29"><text:list-item><text:p text:style-name="P50">Anorexie</text:p></text:list-item></text:list><text:list xml:id="list1282667246594086754" text:style-name="WW8Num30"><text:list-item><text:p text:style-name="P51">Troubles de la conscience.</text:p></text:list-item></text:list><text:list xml:id="list6380272735599074632" text:style-name="WW8Num31"><text:list-item><text:p text:style-name="P52">Troubles de la déglutition.</text:p></text:list-item></text:list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- Ici, pertes extra-rénales à cause des vomissements.</text:p>
      <text:list xml:id="list5595085577175421372" text:style-name="WW8Num32">
        <text:list-item>
          <text:p text:style-name="P35"><text:span text:style-name="T34">Cause digestive</text:span><text:span text:style-name="T31"> et </text:span><text:span text:style-name="T34">adaptation rénale</text:span><text:span text:style-name="T31"> (oligurie, natriurèse effondrée sur le ionogramme urinaire).</text:span></text:p>
        </text:list-item>
        <text:list-item>
          <text:p text:style-name="P35"><text:span text:style-name="T34">Gastro-entérite aiguë</text:span><text:span text:style-name="T31">, de cause virale le plus souvent.</text:span></text:p>
        </text:list-item>
      </text:list>
      <text:p text:style-name="P58">Examen complémentaires :</text:p>
      <text:list xml:id="list5472986755761825450" text:style-name="WW8Num33">
        <text:list-item>
          <text:p text:style-name="P53">Ionogramme sanguin (Na, K, créat, protides, urée)</text:p>
        </text:list-item>
        <text:list-item>
          <text:p text:style-name="P53">Hémocultures, CRP, NFS.</text:p>
        </text:list-item>
      </text:list>
      <text:p text:style-name="P47"/>
      <text:p text:style-name="P42">V. Toux <text:s/></text:p>
      <text:p text:style-name="P47"/>
      <text:p text:style-name="P47"><draw:frame draw:style-name="fr3" draw:name="Cadre7" text:anchor-type="char" svg:y="0.049cm" svg:width="16.965cm" svg:height="2.633cm" draw:z-index="4"><draw:text-box><text:p text:style-name="P25"><text:span text:style-name="T33">Définition</text:span><text:span text:style-name="T34"> : effort musculaire qui associe une contraction glottique et une action spasmodique des muscles thoraciques et abdominaux.</text:span></text:p><text:list xml:id="list3669466808911956131" text:style-name="WW8Num34"><text:list-item><text:p text:style-name="P54">Motif fréquent de consultations aux urgences pédiatriques.</text:p></text:list-item><text:list-item><text:p text:style-name="P54">Lors d’une toux aiguë (moins de 3 semaines), le diagnostic est évident car relié à une infection des VA.</text:p></text:list-item></text:list></draw:text-box></draw:frame></text:p>
      <text:p text:style-name="P25"><text:span text:style-name="T33">Interrogatoire essentiel</text:span><text:span text:style-name="T34"> : </text:span></text:p>
      <text:p text:style-name="P47">- ATCD perso et familiaux. </text:p>
      <text:p text:style-name="P47"><text:soft-page-break/>- Caractéristiques (début, aggravation progressive, fièvre). </text:p>
      <text:p text:style-name="P47">- Circonstances de déclenchement : postprandiale, nocturne, effort, décubitus.</text:p>
      <text:p text:style-name="P47">- Type : sèche, quinteuse, rauque.</text:p>
      <text:p text:style-name="P47">- Signes associes: rhinorrhée, dyspnée, signes digestifs, hémoptysie.</text:p>
      <text:p text:style-name="P47">- Traitement déjà utilisé ?</text:p>
      <text:p text:style-name="P25"><text:span text:style-name="T33">Examen physique</text:span><text:span text:style-name="T34"> : </text:span></text:p>
      <text:p text:style-name="P47">- Tolérance clinique : cyanose, polypnée, stridor, retentissement sur l’état général .</text:p>
      <text:p text:style-name="P47">- Examen respiratoire : auscultation (ronchus, crépitants, sibilants), signes de lutte, atteinte ORL…</text:p>
      <text:p text:style-name="P25"><text:span text:style-name="T33">Etiologie</text:span><text:span text:style-name="T35"> :</text:span></text:p>
      <text:p text:style-name="P25"><text:span text:style-name="T31"><text:tab/>1) </text:span><text:span text:style-name="T32">Toux aiguë</text:span><text:span text:style-name="T31"> : </text:span></text:p>
      <text:p text:style-name="P47">- Avant tout : une infection récidivante ou traînante des VAS, ou un RGO </text:p>
      <text:p text:style-name="P25"><text:span text:style-name="T31">- Plus rarement : une pathologie obstructives des VAS ou un corps étranger (à partir de 6-7 mois), coqueluche, bronchopathie chronique, tuberculose. <text:s text:c="4"/></text:span></text:p>
      <text:p text:style-name="P25"><text:span text:style-name="T31"><text:tab/>2) </text:span><text:span text:style-name="T32">Toux chronique</text:span><text:span text:style-name="T31"> :</text:span></text:p>
      <text:p text:style-name="P25"><text:span text:style-name="T31">-</text:span><text:span text:style-name="T34"> Examen essentiel :</text:span><text:span text:style-name="T31"> radio de thorax +++</text:span></text:p>
      <text:p text:style-name="P47">- Avant tout : asthme, allergie, RGO, infections ORL ou respiratoires récidivantes.</text:p>
      <text:p text:style-name="P47">- Rarement : bronchopathie chronique (mucoviscidose), déficit immun, obstruction trachéo-bronchique (intrinsèque ou extrinsèque), tuberculose</text:p>
      <text:p text:style-name="P47"/>
      <text:p text:style-name="P47"><draw:frame draw:style-name="fr3" draw:name="Cadre8" text:anchor-type="char" svg:y="0.049cm" svg:width="16.857cm" svg:height="8.585cm" draw:z-index="5"><draw:text-box><text:p text:style-name="P43">Coqueluche</text:p><text:p text:style-name="P47">- Nourrisson de moins 6 mois, enfant non complètement vacciné (rarement jeune adulte). </text:p><text:p text:style-name="P47">- Toux chronique dans l'entourage +++</text:p><text:p text:style-name="P25"><text:span text:style-name="T31">- </text:span><text:span text:style-name="T32">Évolution</text:span><text:span text:style-name="T31"> : </text:span></text:p><text:list xml:id="list6708026937587020974" text:style-name="WW8Num5"><text:list-item><text:p text:style-name="P55">1 semaine d'incubation silencieuse.</text:p></text:list-item><text:list-item><text:p text:style-name="P55">1semaine d'invasion avec aggravation progressive des symptômes.</text:p></text:list-item><text:list-item><text:p text:style-name="P55">3 semaines de plateau pour la phase d'état.</text:p></text:list-item><text:list-item><text:p text:style-name="P36"><text:span text:style-name="T31">2 à 3 mois de convalescence </text:span><text:span text:style-name="T34">avec persistance de la toux.</text:span></text:p></text:list-item></text:list><text:p text:style-name="P25"><text:span text:style-name="T31">- </text:span><text:span text:style-name="T32">Phase d'invasion</text:span><text:span text:style-name="T31"> : </text:span></text:p><text:list xml:id="list3660228806413823131" text:style-name="WW8Num6"><text:list-item><text:p text:style-name="P56">Fièvre peu intense (&lt;38.5°C).</text:p></text:list-item><text:list-item><text:p text:style-name="P56">Rhinite.</text:p></text:list-item><text:list-item><text:p text:style-name="P59">Toux peu caractéristique mais émétisante.</text:p></text:list-item></text:list><text:p text:style-name="P25"><text:span text:style-name="T31">- </text:span><text:span text:style-name="T32">Phase d'état</text:span><text:span text:style-name="T31"> : </text:span></text:p><text:list xml:id="list1043625365504101959" text:style-name="WW8Num9"><text:list-item><text:p text:style-name="P37"><text:span text:style-name="T34">Quintes souvent typiques prolongées</text:span><text:span text:style-name="T31"> (1 à 2mn), avec inspiration profonde suivie de secousse expiratoire, avec parfois apnées cyanose et bradycardie.</text:span></text:p></text:list-item></text:list><text:list xml:id="list4807111807232987263" text:style-name="WW8Num7"><text:list-item><text:p text:style-name="P57">Examen parfois normal entre les quintes ou au contraire détresse respiratoire.</text:p></text:list-item><text:list-item><text:p text:style-name="P57">Retentissement neuro et digestif. 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size="12pt" fo:language="fr" fo:country="FR" style:font-name-asian="Arial Unicode MS1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Puce" style:family="paragraph" style:list-style-name="WW8Num1">
      <style:paragraph-properties fo:orphans="2" fo:widows="2" fo:hyphenation-ladder-count="no-limit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Helvetica" fo:font-size="12pt" fo:font-style="normal" style:text-underline-style="none" fo:font-weight="normal" style:letter-kerning="true" style:font-name-asian="Arial Unicode MS1" style:font-size-asian="12pt" style:font-style-asian="normal" style:font-weight-asian="normal" style:font-name-complex="Helvetica" style:text-emphasize="none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Helvetica" fo:font-size="12pt" fo:font-style="normal" style:text-underline-style="none" fo:font-weight="normal" style:letter-kerning="true" style:font-name-asian="Arial Unicode MS1" style:font-size-asian="12pt" style:font-style-asian="normal" style:font-weight-asian="normal" style:font-name-complex="Helvetica" style:text-emphasize="none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Helvetica" fo:font-size="12pt" fo:language="fr" fo:country="FR" fo:font-style="normal" style:text-underline-style="none" fo:font-weight="normal" style:letter-kerning="true" style:font-name-asian="Arial Unicode MS1" style:font-size-asian="12pt" style:font-style-asian="normal" style:font-weight-asian="normal" style:font-name-complex="Helvetica" style:text-emphasize="none"/>
    </style:style>
    <style:style style:name="WW8Num4z0" style:family="text">
      <style:text-properties style:font-name="Symbol" fo:language="fr" fo:country="FR" style:font-name-complex="Symbol"/>
    </style:style>
    <style:style style:name="WW8Num5z0" style:family="text">
      <style:text-properties style:font-name="Symbol" fo:language="fr" fo:country="FR" style:font-name-complex="Symbol"/>
    </style:style>
    <style:style style:name="WW8Num6z0" style:family="text">
      <style:text-properties style:font-name="Symbol" fo:language="fr" fo:country="FR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fo:language="fr" fo:country="FR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language="fr" fo:country="FR" style:font-name-complex="Symbol"/>
    </style:style>
    <style:style style:name="WW8Num11z1" style:family="text">
      <style:text-properties style:font-name="Courier New" style:font-name-complex="Courier New"/>
    </style:style>
    <style:style style:name="WW8Num12z0" style:family="text">
      <style:text-properties style:font-name="Symbol" fo:language="fr" fo:country="FR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language="fr" fo:country="FR" style:font-name-complex="Symbol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fo:language="fr" fo:country="FR"/>
    </style:style>
    <style:style style:name="WW8Num16z0" style:family="text">
      <style:text-properties style:font-name="Symbol1" style:font-name-complex="OpenSymbol"/>
    </style:style>
    <style:style style:name="WW8Num17z0" style:family="text">
      <style:text-properties style:font-name="Symbol1" style:font-name-complex="OpenSymbol"/>
    </style:style>
    <style:style style:name="WW8Num18z0" style:family="text">
      <style:text-properties style:font-name="Symbol1" style:font-name-complex="OpenSymbol"/>
    </style:style>
    <style:style style:name="WW8Num19z0" style:family="text">
      <style:text-properties style:font-name="Symbol1" style:font-name-complex="OpenSymbol"/>
    </style:style>
    <style:style style:name="WW8Num20z0" style:family="text">
      <style:text-properties fo:language="fr" fo:country="FR" style:font-name-complex="Wingdings1"/>
    </style:style>
    <style:style style:name="WW8Num20z1" style:family="text"/>
    <style:style style:name="WW8Num21z0" style:family="text">
      <style:text-properties fo:language="fr" fo:country="FR" style:font-name-complex="Arial Unicode MS1"/>
    </style:style>
    <style:style style:name="WW8Num21z1" style:family="text"/>
    <style:style style:name="WW8Num22z0" style:family="text">
      <style:text-properties style:font-name="Wingdings" style:font-name-complex="OpenSymbol"/>
    </style:style>
    <style:style style:name="WW8Num22z1" style:family="text">
      <style:text-properties style:font-name="Symbol1" style:font-name-complex="OpenSymbol"/>
    </style:style>
    <style:style style:name="WW8Num23z0" style:family="text">
      <style:text-properties style:font-name="Wingdings" style:font-name-complex="OpenSymbol"/>
    </style:style>
    <style:style style:name="WW8Num23z1" style:family="text">
      <style:text-properties style:font-name="Symbol1" style:font-name-complex="OpenSymbol"/>
    </style:style>
    <style:style style:name="WW8Num24z0" style:family="text">
      <style:text-properties style:font-name="Wingdings" fo:language="fr" fo:country="FR" style:font-name-complex="OpenSymbol"/>
    </style:style>
    <style:style style:name="WW8Num24z1" style:family="text">
      <style:text-properties style:font-name="Symbol1" style:font-name-complex="OpenSymbol"/>
    </style:style>
    <style:style style:name="WW8Num25z0" style:family="text">
      <style:text-properties style:font-name="Wingdings" style:font-name-complex="OpenSymbol"/>
    </style:style>
    <style:style style:name="WW8Num25z1" style:family="text">
      <style:text-properties style:font-name="Symbol1" style:font-name-complex="OpenSymbol"/>
    </style:style>
    <style:style style:name="WW8Num26z0" style:family="text">
      <style:text-properties style:font-name="Wingdings" fo:language="fr" fo:country="FR" style:font-name-complex="OpenSymbol"/>
    </style:style>
    <style:style style:name="WW8Num26z1" style:family="text">
      <style:text-properties style:font-name="Symbol1" style:font-name-complex="OpenSymbol"/>
    </style:style>
    <style:style style:name="WW8Num27z0" style:family="text">
      <style:text-properties style:font-name="Symbol1" fo:language="fr" fo:country="FR" style:font-name-complex="OpenSymbol"/>
    </style:style>
    <style:style style:name="WW8Num28z0" style:family="text">
      <style:text-properties style:font-name="Symbol1" style:font-name-complex="OpenSymbol"/>
    </style:style>
    <style:style style:name="WW8Num29z0" style:family="text">
      <style:text-properties style:font-name="Wingdings" style:font-name-complex="OpenSymbol"/>
    </style:style>
    <style:style style:name="WW8Num29z1" style:family="text">
      <style:text-properties style:font-name="Symbol1" style:font-name-complex="OpenSymbol"/>
    </style:style>
    <style:style style:name="WW8Num30z0" style:family="text">
      <style:text-properties style:font-name="Wingdings" style:font-name-complex="OpenSymbol"/>
    </style:style>
    <style:style style:name="WW8Num30z1" style:family="text">
      <style:text-properties style:font-name="Symbol1" style:font-name-complex="OpenSymbol"/>
    </style:style>
    <style:style style:name="WW8Num31z0" style:family="text">
      <style:text-properties style:font-name="Wingdings" style:font-name-complex="OpenSymbol"/>
    </style:style>
    <style:style style:name="WW8Num31z1" style:family="text">
      <style:text-properties style:font-name="Symbol1" style:font-name-complex="OpenSymbol"/>
    </style:style>
    <style:style style:name="WW8Num32z0" style:family="text">
      <style:text-properties style:font-name="Wingdings" fo:language="fr" fo:country="FR" style:font-name-complex="OpenSymbol"/>
    </style:style>
    <style:style style:name="WW8Num32z1" style:family="text">
      <style:text-properties style:font-name="Symbol1" style:font-name-complex="OpenSymbol"/>
    </style:style>
    <style:style style:name="WW8Num33z0" style:family="text">
      <style:text-properties style:font-name="Wingdings" style:font-name-complex="OpenSymbol"/>
    </style:style>
    <style:style style:name="WW8Num33z1" style:family="text">
      <style:text-properties style:font-name="Symbol1" style:font-name-complex="OpenSymbol"/>
    </style:style>
    <style:style style:name="WW8Num34z0" style:family="text">
      <style:text-properties style:font-name="Wingdings" style:font-name-complex="OpenSymbol"/>
    </style:style>
    <style:style style:name="WW8Num34z1" style:family="text">
      <style:text-properties style:font-name="Symbol1" style:font-name-complex="Open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2z1" style:family="text">
      <style:text-properties style:font-name="Courier New" style:font-name-complex="Courier New"/>
    </style:style>
    <style:style style:name="WW8Num15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1" style:font-name-complex="Wingdings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1" style:font-name-complex="Wingdings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1" style:font-name-complex="Wingdings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1" style:font-name-complex="Wingdings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1" style:font-name-complex="Wingdings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1" style:font-name-complex="Wingdings1"/>
    </style:style>
    <style:style style:name="WW8Num10z2" style:family="text">
      <style:text-properties style:font-name="Wingdings1" style:font-name-complex="Wingdings1"/>
    </style:style>
    <style:style style:name="WW8Num11z2" style:family="text">
      <style:text-properties style:font-name="Wingdings1" style:font-name-complex="Wingdings1"/>
    </style:style>
    <style:style style:name="WW8Num12z2" style:family="text">
      <style:text-properties style:font-name="Wingdings1" style:font-name-complex="Wingdings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1" style:font-name-complex="Wingdings1"/>
    </style:style>
    <style:style style:name="WW8Num14z2" style:family="text">
      <style:text-properties style:font-name="Wingdings1" style:font-name-complex="Wingdings1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margin-left="0.318cm"/>
        </style:list-level-properties>
        <style:text-properties style:font-name="Helvetic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0.635cm" fo:margin-left="0.318cm"/>
        </style:list-level-properties>
        <style:text-properties style:font-name="Helvetic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1.27cm" fo:margin-left="0.318cm"/>
        </style:list-level-properties>
        <style:text-properties style:font-name="Helvetic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1.905cm" fo:margin-left="0.318cm"/>
        </style:list-level-properties>
        <style:text-properties style:font-name="Helvetic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2.54cm" fo:margin-left="0.318cm"/>
        </style:list-level-properties>
        <style:text-properties style:font-name="Helvetic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3.175cm" fo:margin-left="0.318cm"/>
        </style:list-level-properties>
        <style:text-properties style:font-name="Helvetic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3.81cm" fo:margin-left="0.318cm"/>
        </style:list-level-properties>
        <style:text-properties style:font-name="Helvetic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4.445cm" fo:margin-left="0.318cm"/>
        </style:list-level-properties>
        <style:text-properties style:font-name="Helvetic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0.318cm" fo:text-indent="5.08cm" fo:margin-left="0.318cm"/>
        </style:list-level-properties>
        <style:text-properties style:font-name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3" text:style-name="WW8Num2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WW8Num2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6" text:style-name="WW8Num2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7" text:style-name="WW8Num2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23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9" text:style-name="WW8Num23z1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29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WW8Num29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29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6" text:style-name="WW8Num29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7" text:style-name="WW8Num29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29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9" text:style-name="WW8Num29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3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6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7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3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9" text:style-name="WW8Num30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3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WW8Num3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3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6" text:style-name="WW8Num3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7" text:style-name="WW8Num3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31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9" text:style-name="WW8Num31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11pt" fo:language="fr" fo:country="FR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6cm" fo:margin-bottom="2.98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CO Sémio des urgences : Détresse respiratoire, déshydratation, détresse neurologique en pédiatrie</text:p>
      </style:header>
      <style:footer>
        <text:p text:style-name="MP2"><text:span text:style-name="MT1"><text:page-number text:select-page="current">8</text:page-number></text:span><text:span text:style-name="MT1">/</text:span><text:span text:style-name="MT1"><text:page-count style:num-format="1">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12-18T10:15:00</meta:creation-date>
    <dc:creator>sekely jp</dc:creator>
    <dc:date>2013-12-22T12:52:00</dc:date>
    <meta:editing-cycles>101</meta:editing-cycles>
    <meta:editing-duration>PT6H13M</meta:editing-duration>
    <meta:document-statistic meta:table-count="0" meta:image-count="0" meta:object-count="0" meta:page-count="8" meta:paragraph-count="270" meta:word-count="2037" meta:character-count="13416"/>
    <meta:generator>OpenOffice/4.0.1$Unix OpenOffice.org_project/401m5$Build-9714</meta:generator>
  </office:meta>
</office:document-meta>
</file>